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
    </style:style>
    <style:style style:family="table-column" style:parent-style-name="colspec" style:name="id1-3-2-2-4-3-1-3">
      <style:table-column-properties style:rel-column-width="63*"/>
    </style:style>
    <style:style style:family="table-column" style:parent-style-name="colspec" style:name="id1-3-2-2-4-3-1-4">
      <style:table-column-properties style:rel-column-width="16*"/>
    </style:style>
    <text:list-style style:name="id1-3-2-2-4-3-1-5-2-3-1">
      <text:list-level-style-bullet style:num-suffix="" text:bullet-char="​" text:level="1">
        <style:list-level-properties text:min-label-width="10mm"/>
      </text:list-level-style-bullet>
    </text:list-style>
    <text:list-style style:name="id1-3-2-2-4-3-1-5-2-3-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Peize 2020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9 oktober en 5 november 2019;</text:p>
            <text:p text:style-name="al">gelet op artikel 229, eerste lid, aanhef en onderdeel a en b, van de Gemeentewet;</text:p>
            <text:p text:style-name="al">B E S L U I T:</text:p>
            <text:p text:style-name="al">vast te stellen de Verordening op de heffing en de invordering van marktgelden Peiz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gebruik van ruimte en het hebben van voorwerpen op of boven de bij afzonderlijke verordening daarvoor bestemde marktterreinen op de daarvoor aangewezen dagen. </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standplaats voor kramen, tenten, tafels, voertuigen of andere voor het uitstallen of verkopen van waren bestemde inrichtingen, alsmede op de grond uitgestalde waren en/of ingenomen verkoopruimte per dag of gedeelte daarvan indien het aantal strekkende meters frontbreedte niet meer dan zes meter bedraagt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list text:style-name="id1-3-2-2-4-3-1-5-2-3-1">
                      <text:list-item text:style-override="id1-3-2-2-4-3-1-5-2-3-1-1">
                        <text:number/>
                        <text:p text:style-name="table_al">Het tarief als bedoeld in het eerste lid wordt verhoogd met € 0,90</text:p>
                        <text:p text:style-name="table_al">per strekkende meter frontbreedte of deel daarvan waarmee het aantal de zes meter te boven gaa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het eerste en het tweede lid, bedraagt het tarief voor het afsluiten van een abonnement ten behoeve van het innemen van een standplaats met een maximale frontbreedte van zes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ol kalenderjaar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halfjaar </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ingevolge het derde lid wordt per strekkende meter of een deel daarvan waarmee de frontbreedte van de standplaats zes meter te boven gaa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23,50 indien het abonnement wordt afgesloten voor een vol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3,30 indien het abonnement wordt afgesloten voor een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8,20 indien het abonnement wordt afgesloten voor een kwartaa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Het belastingtijdvak is gelijk aan een dag.</text:p>
              </text:list-item>
              <text:list-item text:style-override="id1-3-2-2-5-2-2">
                <text:number>2.</text:number>
                <text:p text:style-name="al">In afwijking van het eerste lid is het belastingtijdvak bij een abonnement gelijk aan de periode waarvoor het abonnement is afgegev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bij wege van een gedagtekende nota.</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tijdvak of, zo dit later is, bij de aanvang van de belastingplicht.</text:p>
              </text:list-item>
              <text:list-item text:style-override="id1-3-2-2-7-2-2">
                <text:number>2.</text:number>
                <text:p text:style-name="al">Indien het marktgeld is geheven voor een periode van een kwartaal of langer kan bij tussentijdse beëindiging van het gebruik op verzoek ontheffing worden verleend over het aantal volle maanden dat nog in de desbetreffende periode over is.</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moeten worden betaald op het moment van uitreiking van de nota.</text:p>
              </text:list-item>
              <text:list-item text:style-override="id1-3-2-2-8-2-2">
                <text:number>2.</text:number>
                <text:p text:style-name="al">In geval de nota wordt toegezonden, moeten de rechten worden betaald binnen twee maanden na dagtekening van de nota.</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Peize 2019' van 19 december 2018 wordt ingetrokken met ingang van de in artikel 10, tweede lid genoemde datum van ingang van heffing. Zij blijft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Peize 2020'.</text:p>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9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DCTERMS.alternative">Verordening marktgelden Peize 2020</meta:user-defined>
    <dc:language>nl</dc:language>
    <meta:user-defined meta:name="OVERHEID.Gemeente/DC.spatial">Noordenveld</meta:user-defined>
    <meta:user-defined meta:name="DC.title">Verordening op de heffing en de invordering van marktgelden Peize 2020</meta:user-defined>
    <meta:user-defined meta:name="DCTERMS.W3CDTF/DCTERMS.available">2019-12-24</meta:user-defined>
    <meta:user-defined meta:name="DCTERMS.W3CDTF/OVERHEIDop.jaargang">2019</meta:user-defined>
    <meta:user-defined meta:name="OVERHEIDop.publicationIssue">315966</meta:user-defined>
    <meta:user-defined meta:name="OVERHEIDop.betreftRegeling">CVDR634147_1</meta:user-defined>
    <meta:user-defined meta:name="xs:date/OVERHEIDop.startdatum">2019-12-25</meta:user-defined>
    <meta:user-defined meta:name="OVERHEIDop.GmbID/DC.identifier">gmb-2019-315966</meta:user-defined>
    <meta:user-defined meta:name="OVERHEIDop.versieInformatie"/>
  </office:meta>
</office:document-meta>
</file>