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maatschappelijke ondersteuning gemeente Voorst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Voorst;</text:p>
            <text:p text:style-name="al">overwegende:</text:p>
            <text:p text:style-name="al">de regionale afspraken die zijn gemaakt over toegankelijkheid maatschappelijke opvang en beschermd wonen;</text:p>
            <text:p text:style-name="al">gelet op de Wet maatschappelijke ondersteuning 2015;</text:p>
            <text:p text:style-name="al">de Verordening maatschappelijke ondersteuning gemeente Voorst 2019;</text:p>
            <text:p text:style-name="al">B E S L U I T E N:</text:p>
            <text:p text:style-name="al">vast te stellen de Beleidsregels maatschappelijke ondersteuning gemeente Voorst 2020.</text:p>
            <text:p text:style-name="al">Twello, 17 december 2019</text:p>
            <text:p text:style-name="al">drs. J.T.H.M. Penninx, burgemeester</text:p>
            <text:p text:style-name="al">E.J.M. van Leeuwen, secretar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95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Sociale zekerheid | Organisatie en beleid</meta:user-defined>
    <meta:user-defined meta:name="DC.source">Wet maatschappelijke ondersteuning 2015]|[1.0:c:BWBR0035362&amp;g=2019-07-01</meta:user-defined>
    <meta:user-defined meta:name="DC.source">http://decentrale.regelgeving.overheid.nl/cvdr/XHTMLoutput/Historie/Voorst/616991/CVDR616991_1.html</meta:user-defined>
    <meta:user-defined meta:name="OVERHEIDop.referentienummer">2019-89862</meta:user-defined>
    <meta:user-defined meta:name="DCTERMS.alternative">Beleidsregels maatschappelijke ondersteuning gemeente Voorst 2020</meta:user-defined>
    <dc:language>nl</dc:language>
    <meta:user-defined meta:name="OVERHEID.Gemeente/DC.spatial">Voorst</meta:user-defined>
    <meta:user-defined meta:name="DC.title">Beleidsregels maatschappelijke ondersteuning gemeente Voorst 2020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57</meta:user-defined>
    <meta:user-defined meta:name="OVERHEIDop.betreftRegeling">CVDR634144_1</meta:user-defined>
    <meta:user-defined meta:name="xs:date/OVERHEIDop.startdatum">2020-01-01</meta:user-defined>
    <meta:user-defined meta:name="OVERHEIDop.GmbID/DC.identifier">gmb-2019-315957</meta:user-defined>
    <meta:user-defined meta:name="OVERHEIDop.versieInformatie"/>
  </office:meta>
</office:document-meta>
</file>