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73, 2134 XJ, uitbreiden van de woning op de eerste verdieping, 19-12-2019, zaaknummer 3416670, olonummer 4838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4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4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32 481031</meta:user-defined>
    <meta:user-defined meta:name="DC.title">Aangevraagde omgevingsvergunning, Hoofddorp, De Muy 73, 2134 XJ, uitbreiden van de woning op de eerste verdieping, 19-12-2019, zaaknummer 3416670, olonummer 4838285.</meta:user-defined>
    <meta:user-defined meta:name="OVERHEID.PostcodeHuisnummer/OVERHEIDop.postcodeHuisnummer">2134XJ 73</meta:user-defined>
    <meta:user-defined meta:name="OVERHEIDop.straatnaam">De Muy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46</meta:user-defined>
    <meta:user-defined meta:name="OVERHEIDop.GmbID/DC.identifier">gmb-2019-315946</meta:user-defined>
    <meta:user-defined meta:name="OVERHEIDop.versieInformatie"/>
  </office:meta>
</office:document-meta>
</file>