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3*"/>
    </style:style>
    <style:style style:family="table-column" style:parent-style-name="colspec" style:name="id1-3-2-4-3-1-2">
      <style:table-column-properties style:rel-column-width="6*"/>
    </style:style>
    <style:style style:family="table-column" style:parent-style-name="colspec" style:name="id1-3-2-4-3-1-3">
      <style:table-column-properties style:rel-column-width="60*"/>
    </style:style>
    <style:style style:family="table-column" style:parent-style-name="colspec" style:name="id1-3-2-4-3-1-4">
      <style:table-column-properties style:rel-column-width="9*"/>
    </style: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Haarlem;</text:p>
            <text:p text:style-name="al"/>
            <text:p text:style-name="al">gelezen het voorstel van het college van burgemeester en wethouders van 26 november 2019;</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Marktverordening: de Marktverordening gemeente Haarlem 2014;</text:p>
              </text:list-item>
              <text:list-item text:style-override="id1-3-2-2-1-3-2">
                <text:number>b.</text:number>
                <text:p text:style-name="al">markt: de warenmarkt als bedoeld in de Marktverordening;</text:p>
              </text:list-item>
              <text:list-item text:style-override="id1-3-2-2-1-3-3">
                <text:number>c.</text:number>
                <text:p text:style-name="al">jaarmarkt: de Luilakmarkt en Kerstmarkt;</text:p>
              </text:list-item>
              <text:list-item text:style-override="id1-3-2-2-1-3-4">
                <text:number>d.</text:number>
                <text:p text:style-name="al">standplaats: de ruimte die op grond van de Marktverordening voor de duur van de markt is aangewezen voor het uitoefenen van de markthandel;</text:p>
              </text:list-item>
              <text:list-item text:style-override="id1-3-2-2-1-3-5">
                <text:number>e.</text:number>
                <text:p text:style-name="al">vergunninghouder: degene aan wie op grond van de Marktverordening een vergunning is verleend voor het innemen van een vaste plaats, dagplaats of standwerkersplaats op de markt;</text:p>
              </text:list-item>
              <text:list-item text:style-override="id1-3-2-2-1-3-6">
                <text:number>f.</text:number>
                <text:p text:style-name="al">vaste plaats: de standplaats die voor onbepaalde tijd ter beschikking is gesteld aan een vergunninghouder;</text:p>
              </text:list-item>
              <text:list-item text:style-override="id1-3-2-2-1-3-7">
                <text:number>g.</text:number>
                <text:p text:style-name="al">dagplaats: de standplaats die per marktdag ter beschikking wordt gesteld aan een vergunninghouder, omdat deze niet als vaste standplaats is toegewezen dan wel ingenomen;</text:p>
              </text:list-item>
              <text:list-item text:style-override="id1-3-2-2-1-3-8">
                <text:number>h.</text:number>
                <text:p text:style-name="al">standwerkersplaats: de standplaats die per marktdag wordt uitgegeven om daarop te standwerken;</text:p>
              </text:list-item>
              <text:list-item text:style-override="id1-3-2-2-1-3-9">
                <text:number>i.</text:number>
                <text:p text:style-name="al">standwerken: de activiteit waarbij de vergunninghouder publiek om zich heen verzamelt en dat publiek door een aansprekende uiteenzetting probeert over te halen tot de aankoop van een of meerdere artikelen;</text:p>
              </text:list-item>
              <text:list-item text:style-override="id1-3-2-2-1-3-10">
                <text:number>j.</text:number>
                <text:p text:style-name="al">verplaatste markt: een markt die door het college naar een andere dag, plaats of tijd wordt verplaatst dan die normaliter voor die markt gelden;</text:p>
              </text:list-item>
              <text:list-item text:style-override="id1-3-2-2-1-3-11">
                <text:number>k.</text:number>
                <text:p text:style-name="al">promotiegelden: het bedrag dat in rekening wordt gebracht voor reclame en promotie activiteiten ten behoeve van de markt;</text:p>
              </text:list-item>
              <text:list-item text:style-override="id1-3-2-2-1-3-12">
                <text:number>l.</text:number>
                <text:p text:style-name="al">Luilakmarkt: de jaarlijkse potjes- en plantjesmarkt op de vrijdagavond/nacht, tot zaterdagochtend voorafgaand aan Pinksteren;</text:p>
              </text:list-item>
              <text:list-item text:style-override="id1-3-2-2-1-3-13">
                <text:number>m.</text:number>
                <text:p text:style-name="al">Kerstmarkt: een markt in kerstsfeer in de binnenstad van Haarlem, in het eerste weekend na Sinterklaas;</text:p>
              </text:list-item>
              <text:list-item text:style-override="id1-3-2-2-1-3-14">
                <text:number>n.</text:number>
                <text:p text:style-name="al">frontbreedte: de lengte aan de voorzijde van een standplaats.</text:p>
              </text:list-item>
            </text:list>
          </text:section>
          <text:section text:name="artikel_id1-3-2-2-2" text:style-name="artikel">
            <text:p text:style-name="artikel_kop_titel"><text:span text:style-name="artikel_kop_label">Artikel</text:span> <text:span text:style-name="artikel_kop_nr">2</text:span> Voorwerp van belasting en belastbaar feit</text:p>
            <text:p text:style-name="al">Onder de naam “marktgelden” worden rechten geheven voor:</text:p>
            <text:list text:style-name="id1-3-2-2-2-3">
              <text:list-item text:style-override="id1-3-2-2-2-3-1">
                <text:number>a.</text:number>
                <text:p text:style-name="al">het gebruik of genot van een standplaats op de daarvoor op grond van de Marktverordening aangewezen marktterreinen of op andere voor de openbare dienst bestemde plaatsen voor het uitoefenen van de markthandel en daarmee verband houdende handelingen en/of het gebruik van verstrekte hulpmiddelen;</text:p>
              </text:list-item>
              <text:list-item text:style-override="id1-3-2-2-2-3-2">
                <text:number>b.</text:number>
                <text:p text:style-name="al">het genot van door of vanwege het gemeentebestuur verstrekte diensten, waaronder begrepen reclame- en promotie activitei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marktgeld ter zake van een markt wordt geheven van de:</text:p>
                <text:list text:style-name="id1-3-2-2-3-2-3">
                  <text:list-item text:style-override="id1-3-2-2-3-2-3-1">
                    <text:number>a.</text:number>
                    <text:p text:style-name="al">de vergunninghouder voor een vaste plaats;</text:p>
                  </text:list-item>
                  <text:list-item text:style-override="id1-3-2-2-3-2-3-2">
                    <text:number>b.</text:number>
                    <text:p text:style-name="al">de vergunninghouder voor een dagplaats;</text:p>
                  </text:list-item>
                  <text:list-item text:style-override="id1-3-2-2-3-2-3-3">
                    <text:number>c.</text:number>
                    <text:p text:style-name="al">de vergunninghouder voor een standwerkersplaats.</text:p>
                  </text:list-item>
                </text:list>
              </text:list-item>
              <text:list-item text:style-override="id1-3-2-2-3-3">
                <text:number>2.</text:number>
                <text:p text:style-name="al">Het marktgeld wordt geheven van degene aan wie incidenteel toestemming is verleend om extra ruimte in te nemen.</text:p>
              </text:list-item>
              <text:list-item text:style-override="id1-3-2-2-3-4">
                <text:number>3.</text:number>
                <text:p text:style-name="al">Het marktgeld ter zake van een verplaatste markt wordt geheven van de:</text:p>
                <text:list text:style-name="id1-3-2-2-3-4-3">
                  <text:list-item text:style-override="id1-3-2-2-3-4-3-1">
                    <text:number>a.</text:number>
                    <text:p text:style-name="al">de vergunninghouder voor een dagplaats;</text:p>
                  </text:list-item>
                  <text:list-item text:style-override="id1-3-2-2-3-4-3-2">
                    <text:number>b.</text:number>
                    <text:p text:style-name="al">de vergunninghouder voor een standwerkersplaats.</text:p>
                  </text:list-item>
                </text:list>
              </text:list-item>
              <text:list-item text:style-override="id1-3-2-2-3-5">
                <text:number>4.</text:number>
                <text:p text:style-name="al">Het marktgeld ter zake van een jaarmarkt wordt geheven van de ingeschrevene aan wie het college van burgemeester en wethouders voornemens is vergunning te verlenen.</text:p>
              </text:list-item>
            </text:list>
          </text:section>
          <text:section text:name="artikel_id1-3-2-2-4" text:style-name="artikel">
            <text:p text:style-name="artikel_kop_titel"><text:span text:style-name="artikel_kop_label">Artikel</text:span> <text:span text:style-name="artikel_kop_nr">4</text:span> Belastinggrondslag en belastingtarief</text:p>
            <text:list text:style-name="id1-3-2-2-4-2">
              <text:list-item text:style-override="id1-3-2-2-4-2">
                <text:number>1.</text:number>
                <text:p text:style-name="al">De marktgelden worden geheven naar de grondslagen en de tarieven, opgenomen in de bij deze verordening behorende tarieventabel.</text:p>
              </text:list-item>
              <text:list-item text:style-override="id1-3-2-2-4-3">
                <text:number>2.</text:number>
                <text:p text:style-name="al">Bij de berekening van de marktgelden wordt, ter bepaling van de oppervlakte, lengte of een tijdsduur, een gedeelte van een eenheid voor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In de gevallen als bedoeld in artikel 3, eerste lid, onder a, is het belastingtijdvak gelijk aan het kalenderjaar.</text:p>
              </text:list-item>
              <text:list-item text:style-override="id1-3-2-2-5-3">
                <text:number>2.</text:number>
                <text:p text:style-name="al">In de gevallen als bedoeld in artikel 3, eerste lid, onder b en c, is het belastingtijdvak gelijk aan de dag waarvoor de vergunning is verleend.</text:p>
              </text:list-item>
              <text:list-item text:style-override="id1-3-2-2-5-4">
                <text:number>3.</text:number>
                <text:p text:style-name="al">In de gevallen als bedoeld in artikel 3, tweede lid, is het belastingtijdvak elke afzonderlijke dag waarvoor de toestemming is verleend.</text:p>
              </text:list-item>
              <text:list-item text:style-override="id1-3-2-2-5-5">
                <text:number>4.</text:number>
                <text:p text:style-name="al">In de gevallen als bedoeld in artikel 3, derde lid, onder a en b, is het belastingtijdvak gelijk aan de dag waarvoor de vergunning is verleend.</text:p>
              </text:list-item>
              <text:list-item text:style-override="id1-3-2-2-5-6">
                <text:number>5.</text:number>
                <text:p text:style-name="al">In de gevallen als bedoeld in artikel 3, vierde lid, is het belastingtijdvak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marktgelden als bedoeld in artikel 3, eerste lid, onder a, worden geheven bij wege van aanslag.</text:p>
              </text:list-item>
              <text:list-item text:style-override="id1-3-2-2-6-3">
                <text:number>2.</text:number>
                <text:p text:style-name="al">De marktgelden als bedoeld in artikel 3, eerste lid, onder b en c, het tweede lid en het derde lid, worden geheven tot het gevorderde bedrag zoals dat blijkt uit een mondelinge dan wel een gedagtekende schriftelijke kennisgeving, waaronder mede wordt begrepen een stempelafdruk, zegel, nota of andere schriftuur.</text:p>
              </text:list-item>
              <text:list-item text:style-override="id1-3-2-2-6-4">
                <text:number>3.</text:number>
                <text:p text:style-name="al">De marktgelden als bedoeld in artikel 3, vierde lid, worden geheven bij wege van aanslag.</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marktgelden als bedoeld in artikel 3, eerste lid, onder a, zijn verschuldigd bij aanvang van het kalenderjaar of, zo dit later is, bij de aanvang van de belastingplicht.</text:p>
              </text:list-item>
              <text:list-item text:style-override="id1-3-2-2-7-3">
                <text:number>2.</text:number>
                <text:p text:style-name="al">Indien de belastingplicht in de loop van het kalenderjaar aanvangt, zijn de marktgelden verschuldigd voor het aantal volle weken als er in het betreffende jaar na de aanvang van de belastingplicht nog overblijven.</text:p>
              </text:list-item>
              <text:list-item text:style-override="id1-3-2-2-7-4">
                <text:number>3.</text:number>
                <text:p text:style-name="al">Indien de belastingplicht in de loop van het kalenderjaar eindigt wegens opzegging van de vergunning door de vergunninghouder, bestaat aanspraak op ontheffing voor het aantal volle weken als er in het betreffende kalenderjaar na het einde van de belastingplicht nog overblijven.</text:p>
              </text:list-item>
              <text:list-item text:style-override="id1-3-2-2-7-5">
                <text:number>4.</text:number>
                <text:p text:style-name="al">Indien de belastingplicht in de loop van het kalenderjaar eindigt wegens overlijden van de vergunninghouder en de vergunning niet wordt overgeschreven als bedoeld in artikel 9 van de Marktverordening, bestaat aanspraak op ontheffing voor het aantal volle weken als er in het betreffende kalenderjaar na het einde van de belastingplicht nog overblijven.</text:p>
              </text:list-item>
              <text:list-item text:style-override="id1-3-2-2-7-6">
                <text:number>5.</text:number>
                <text:p text:style-name="al">Voor de marktgelden verschuldigd door de belastingplichtingen als bedoeld in artikel 3, eerste lid, onder a, kan ter compensatie van afwezigheid wegens omstandigheden (ziekte etc.) voor ten hoogste twee marktdagen ontheffing worden verleend.</text:p>
              </text:list-item>
              <text:list-item text:style-override="id1-3-2-2-7-7">
                <text:number>6.</text:number>
                <text:p text:style-name="al">De marktgelden als bedoeld in artikel 3, vierde lid, zijn verschuldigd bij aanvang van het kalenderjaar of, zo dit later is, bij de aanvang van de belastingplicht.</text:p>
              </text:list-item>
            </text:list>
          </text:section>
          <text:section text:name="artikel_id1-3-2-2-8" text:style-name="artikel">
            <text:p text:style-name="artikel_kop_titel"><text:span text:style-name="artikel_kop_label">Artikel</text:span> <text:span text:style-name="artikel_kop_nr">8</text:span> Tijdstip en termijnen van betaling</text:p>
            <text:list text:style-name="id1-3-2-2-8-2">
              <text:list-item text:style-override="id1-3-2-2-8-2">
                <text:number>1.</text:number>
                <text:p text:style-name="al">In afwijking in zoverre van artikel 9, eerste lid, van de Invorderingswet 1990 moeten de aanslagen ter zake van de marktgelden als bedoeld in artikel 3, eerste lid, onder a worden betaald in zoveel gelijke termijnen als er na de dagtekening van het aanslagbiljet nog maanden of gedeelten daarvan in het kalenderjaar resteren met dien verstande dat: iedere termijn, zijnde het bedrag verschuldigd voor één kalendermaand, moet worden betaald via PIN-transactie op de eerste verplichte betaaldag in het kalenderjaar, zoals deze op de aanslag is vermeld en vervolgens op elk van de daaropvolgende verplichte betaaldagen;</text:p>
                <text:p text:style-name="al">indien de belastingplichtige, of zijn plaatsvervangende marktdeelnemer niet aanwezig is op enige volgens de aanslag verplichte betaaldag(en), dient de betaling van de verzuimde en niet betaalde termijn(en) op de eerstvolgende verplichte marktdag, waarop men wel aanwezig is, gelijktijdig met de termijn voor die marktdag per PIN-transactie te worden afgerekend.</text:p>
              </text:list-item>
              <text:list-item text:style-override="id1-3-2-2-8-3">
                <text:number>2.</text:number>
                <text:p text:style-name="al">In afwijking in zoverre van artikel 9, eerste lid, van de Invorderingswet 1990 moeten de marktgelden als bedoeld in artikel 3, eerste lid, onder b en c, het tweede lid en het derde lid, middels een PIN-transactie worden betaald op het moment van doen van, of uitreiking van de kennisgeving als bedoeld in artikel 6, tweede lid.</text:p>
              </text:list-item>
              <text:list-item text:style-override="id1-3-2-2-8-4">
                <text:number>3.</text:number>
                <text:p text:style-name="al">In afwijking in zoverre van artikel 9, eerste lid, van de Invorderingswet 1990 moeten de aanslagen ter zake van de marktgelden als bedoeld in artikel 3, vierde lid, worden betaald binnen vier weken na de dagtekening van het aanslagbiljet.</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nti-samenloop</text:p>
            <text:p text:style-name="al">Het marktgeld wordt niet geheven indien op grond van de precariobelastingverordening een belasting is geheven ter zake van het innemen van een standplaats.</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19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de 'Verordening Marktgelden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raadsvergadering d.d.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arieven marktgeld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houder dagplaats of standwerkers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a.1.</text:p>
                </table:table-cell>
                <table:table-cell table:style-name="cell_frame_all" table:number-rows-spanned="1" table:number-columns-spanned="1">
                  <text:p text:style-name="table_al">Het tarief bedraagt voor een dagplaats op een markt, per standplaats van maximaal 10 m<text:span text:style-name="sup">2</text:span></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a.2.</text:p>
                </table:table-cell>
                <table:table-cell table:style-name="cell_frame_all" table:number-rows-spanned="1" table:number-columns-spanned="1">
                  <text:p text:style-name="table_al">Indien de standplaats groter is, wordt voor elke 5 m<text:span text:style-name="sup">2</text:span> extra, het tarief als bedoeld in A.1.a.1., verhoogd met</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b.1.</text:p>
                </table:table-cell>
                <table:table-cell table:style-name="cell_frame_all" table:number-rows-spanned="1" table:number-columns-spanned="1">
                  <text:p text:style-name="table_al">Het tarief bedraagt voor een standwerkersplaats, per dag, per plaats van maximaal 10 m<text:span text:style-name="sup">2</text:span></text:p>
                </table:table-cell>
                <table:table-cell table:style-name="cell_frame_all" table:number-rows-spanned="1" table:number-columns-spanned="1">
                  <text:p text:style-name="table_al">€ 1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b.2.</text:p>
                </table:table-cell>
                <table:table-cell table:style-name="cell_frame_all" table:number-rows-spanned="1" table:number-columns-spanned="1">
                  <text:p text:style-name="table_al">Indien de standwerkersplaats groter is, wordt voor elke 5 m<text:span text:style-name="sup">2</text:span> extra, het tarief als bedoeld in A.1.b.1., verhoogd met</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identele extra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voor incidentele extra ruimte bedraagt per dag, voor elke 5 m<text:span text:style-name="sup">2</text:span></text:p>
                </table:table-cell>
                <table:table-cell table:style-name="cell_frame_all" table:number-rows-spanned="1" table:number-columns-spanned="1">
                  <text:p text:style-name="table_al">€ 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gunninghouder vaste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Het tarief bedraagt voor een vaste plaats op een markt per kalenderjaar, per standplaats van maximaal 10 m<text:span text:style-name="sup">2</text:span> het aantal marktdagen in dat jaar maal</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Indien de vaste plaats groter is, wordt voor elke 5 m<text:span text:style-name="sup">2</text:span> extra, het tarief als bedoeld in D.1.a., verhoogd met het aantal marktdagen in dat jaar maal</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ter beschikking stellen van de mogelijkheid elektra af te nemen, geldt, indien het verbruik gemiddeld per dag meer is dan 3 kW, een toeslag (exclusief BTW) per kW van</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al het aantal marktdagen in dat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arlemse Kerst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 € 115,00 per plaats bedraagt het tarief op de Haarlemse Kerst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kraam</text:p>
                </table:table-cell>
                <table:table-cell table:style-name="cell_frame_all" table:number-rows-spanned="1" table:number-columns-spanned="1">
                  <text:p text:style-name="table_al">€ 9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laats voor verkoop van voedsel en/of dranken per strekkende meter frontbreedte</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aarlemse Luilak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Met, voor wat betreft onder F.a. en F.b., een minimum van € 126,00 per plaats bedraagt het tarief op de Haarlemse Luilakmar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standplaats per kraam</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plaats voor verkoop van voedsel en/of dranken per strekkende meter frontbreedte</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grondplaats per strekkende meter</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motieg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plaats op de Zaterdagmarkt wordt per ingenomen 10 m<text:span text:style-name="sup">2</text:span>, of een gedeelte daarvan een bedrag aan reclame en promotiegeld in rekening gebracht van</text:p>
                </table:table-cell>
                <table:table-cell table:style-name="cell_frame_all" table:number-rows-spanned="1" table:number-columns-spanned="1">
                  <text:p text:style-name="table_al">€ 1,5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 bij het raadsbesluit van 19 december 2019</text:span>
            </text:p>
            </text:section>
            <text:section text:name="ondertekening_id1-3-2-4-4-2">
              <text:p><text:span text:style-name="functie">De griffier van Haarlem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4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4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2019/945260</meta:user-defined>
    <meta:user-defined meta:name="DCTERMS.alternative">Verordening Marktgelden 2020</meta:user-defined>
    <dc:language>nl</dc:language>
    <meta:user-defined meta:name="OVERHEID.Gemeente/DC.spatial">Haarlem</meta:user-defined>
    <meta:user-defined meta:name="DC.title">Verordening op de heffing en de invordering van marktgelden 2020</meta:user-defined>
    <meta:user-defined meta:name="DCTERMS.W3CDTF/DCTERMS.available">2019-12-24</meta:user-defined>
    <meta:user-defined meta:name="DCTERMS.W3CDTF/OVERHEIDop.jaargang">2019</meta:user-defined>
    <meta:user-defined meta:name="OVERHEIDop.publicationIssue">315945</meta:user-defined>
    <meta:user-defined meta:name="OVERHEIDop.betreftRegeling">CVDR634136_1</meta:user-defined>
    <meta:user-defined meta:name="xs:date/OVERHEIDop.startdatum">2019-12-25</meta:user-defined>
    <meta:user-defined meta:name="OVERHEIDop.GmbID/DC.identifier">gmb-2019-315945</meta:user-defined>
    <meta:user-defined meta:name="OVERHEIDop.versieInformatie"/>
  </office:meta>
</office:document-meta>
</file>