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0*"/>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begraafrechten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begraaf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beheersverordening: Verordening op het beheer en het gebruik van de gemeentelijke begraafplaatsen voor de gemeente Haarlem.</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afrecht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Verordening begraafrecht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graaf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zoals bepaald in artikel 1 van de beheer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Voor het gebruik gedurende een periode van 20 jaren van een graf als bedoeld in de beheer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Akendam, zone 1</text:p>
                </table:table-cell>
                <table:table-cell table:style-name="cell_frame_all" table:number-rows-spanned="1" table:number-columns-spanned="1">
                  <text:p text:style-name="table_al">€ 1.54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Akendam, zone 2</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Akendam, zone 3</text:p>
                </table:table-cell>
                <table:table-cell table:style-name="cell_frame_all" table:number-rows-spanned="1" table:number-columns-spanned="1">
                  <text:p text:style-name="table_al">€ 2.39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St Jozef, zone 1</text:p>
                </table:table-cell>
                <table:table-cell table:style-name="cell_frame_all" table:number-rows-spanned="1" table:number-columns-spanned="1">
                  <text:p text:style-name="table_al">€ 1.54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St Jozef, zone 2</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Kleverlaan, zone 1</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Kleverlaan, zone 2</text:p>
                </table:table-cell>
                <table:table-cell table:style-name="cell_frame_all" table:number-rows-spanned="1" table:number-columns-spanned="1">
                  <text:p text:style-name="table_al">€ 2.39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Kleverlaan, zone 3</text:p>
                </table:table-cell>
                <table:table-cell table:style-name="cell_frame_all" table:number-rows-spanned="1" table:number-columns-spanned="1">
                  <text:p text:style-name="table_al">€ 2.869,00</text:p>
                </table:table-cell>
              </table:table-row>
              <table:table-row table:style-name="row">
                <table:table-cell table:style-name="cell_frame_all" table:number-rows-spanned="1" table:number-columns-spanned="2">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sef en Akendam, inclusief het grafonderhou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2">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 inclusief het grafonderhou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A.4.1</text:p>
                </table:table-cell>
                <table:table-cell table:style-name="cell_frame_all" table:number-rows-spanned="1" table:number-columns-spanned="1">
                  <text:p text:style-name="table_al">Voor het gebruik gedurende een periode van 5 jaar jaren van een nis in een urnenzuil, locaties St Josef en Akenda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A.4.2</text:p>
                </table:table-cell>
                <table:table-cell table:style-name="cell_frame_all" table:number-rows-spanned="1" table:number-columns-spanned="1">
                  <text:p text:style-name="table_al">Voor het gebruik gedurende een periode van 5 jaar jaren van een nis in een urnenzuil, locatie Kleverlaan</text:p>
                </table:table-cell>
                <table:table-cell table:style-name="cell_frame_all" table:number-rows-spanned="1" table:number-columns-spanned="1">
                  <text:p text:style-name="table_al">€ 906,00 </text:p>
                </table:table-cell>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2">
                  <text:p text:style-name="table_al">A.6</text:p>
                </table:table-cell>
                <table:table-cell table:style-name="cell_frame_all" table:number-rows-spanned="1" table:number-columns-spanned="1">
                  <text:p text:style-name="table_al">Voor het gebruik gedurende een periode van 20 jaren van een wandgraf </text:p>
                </table:table-cell>
                <table:table-cell table:style-name="cell_frame_all" table:number-rows-spanned="1" table:number-columns-spanned="1">
                  <text:p text:style-name="table_al">€ 3.264,00</text:p>
                </table:table-cell>
              </table:table-row>
              <table:table-row table:style-name="row">
                <table:table-cell table:style-name="cell_frame_all" table:number-rows-spanned="1" table:number-columns-spanned="2">
                  <text:p text:style-name="table_al">A.7</text:p>
                </table:table-cell>
                <table:table-cell table:style-name="cell_frame_all" table:number-rows-spanned="1" table:number-columns-spanned="1">
                  <text:p text:style-name="table_al">Voor het gebruik van een plek op de gedenkmuur voor de periode van één jaa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A.8</text:p>
                </table:table-cell>
                <table:table-cell table:style-name="cell_frame_all" table:number-rows-spanned="1" table:number-columns-spanned="1">
                  <text:p text:style-name="table_al">Voor het gebruik van een plek aan de gedenkboom locatie Akendam voor een periode van 5 jaar (incl. aanschaf gedenkblad)</text:p>
                </table:table-cell>
                <table:table-cell table:style-name="cell_frame_all" table:number-rows-spanned="1" table:number-columns-spanned="1">
                  <text:p text:style-name="table_al"> € 130,00</text:p>
                </table:table-cell>
              </table:table-row>
              <table:table-row table:style-name="row">
                <table:table-cell table:style-name="cell_frame_all" table:number-rows-spanned="1" table:number-columns-spanned="2">
                  <text:p text:style-name="table_al">A.8.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2">
                  <text:p text:style-name="table_al">A.8.2</text:p>
                </table:table-cell>
                <table:table-cell table:style-name="cell_frame_all" table:number-rows-spanned="1" table:number-columns-spanned="1">
                  <text:p text:style-name="table_al">Voor het gebruik van een plek aan de gedenkboom op het Sterretjesveld voor doodgeborenen of vroeg gestorven baby’s, locatie Akendam voor een periode van 10 jaar (incl. aanschaf gedenkblad)</text:p>
                </table:table-cell>
                <table:table-cell table:style-name="cell_frame_all" table:number-rows-spanned="1" table:number-columns-spanned="1">
                  <text:p text:style-name="table_al"> € 128,00</text:p>
                </table:table-cell>
              </table:table-row>
              <table:table-row table:style-name="row">
                <table:table-cell table:style-name="cell_frame_all" table:number-rows-spanned="1" table:number-columns-spanned="2">
                  <text:p text:style-name="table_al">A.9.1</text:p>
                </table:table-cell>
                <table:table-cell table:style-name="cell_frame_all" table:number-rows-spanned="1" table:number-columns-spanned="1">
                  <text:p text:style-name="table_al">Voor verlenging van de gebruikstermijn van een graf zoals bedoeld in A.1 respectievelijk A.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met 5 jaren: 25% va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met 10 jaren: 50% va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met 20 jare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9.2</text:p>
                </table:table-cell>
                <table:table-cell table:style-name="cell_frame_all" table:number-rows-spanned="1" table:number-columns-spanned="1">
                  <text:p text:style-name="table_al">Voor verlenging van de gebruikstermijn van de urnenplekken bij onderdelen A.2.1 tot en met A.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erlenging met 5 jaren: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erlenging met 10 jaren: 2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erlenging met 20 jaren: 4 maal het vermelde 5- jarentarief, zoals gemeld in het afhankelijk van locatie en zone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9.3</text:p>
                </table:table-cell>
                <table:table-cell table:style-name="cell_frame_all" table:number-rows-spanned="1" table:number-columns-spanned="1">
                  <text:p text:style-name="table_al">Voor verlenging van de gebruikstermijn van een plek aan de gedenkboom als bedoeld in A.8 voor een periode van 5 jaar</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2">
                  <text:p text:style-name="table_al">A.9.4</text:p>
                </table:table-cell>
                <table:table-cell table:style-name="cell_frame_all" table:number-rows-spanned="1" table:number-columns-spanned="1">
                  <text:p text:style-name="table_al">Voor verlenging van de gebruikstermijn van een plek aan de gedenkboom op het Sterretjesveld, als bedoeld in A.8.2 voor een periode van 10 jaar</text:p>
                </table:table-cell>
                <table:table-cell table:style-name="cell_frame_all" table:number-rows-spanned="1" table:number-columns-spanned="1">
                  <text:p text:style-name="table_al"> € 90,00</text:p>
                </table:table-cell>
              </table:table-row>
              <table:table-row table:style-name="row">
                <table:table-cell table:style-name="cell_frame_all" table:number-rows-spanned="1" table:number-columns-spanned="2">
                  <text:p text:style-name="table_al">A.10</text:p>
                </table:table-cell>
                <table:table-cell table:style-name="cell_frame_all" table:number-rows-spanned="1" table:number-columns-spanned="1">
                  <text:p text:style-name="table_al">Bij aanvullend gebruik door bijzetting in een onder A.1 respectievelijk A.6 bedoeld graf geldt de wettelijk verplichte minimum termijn van 10 jaren. Voor deze tussentijdse verlenging van de gebruikstermijn geldt een jaartarief ten bedrage van 1/20 van het tarief zoals in A.1 respectievelijk A.6 afhankelijk van soort graf, locatie en 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beheers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Voor het begraven of herbegraven van een stoffelijk overschot van een persoon van 12 jaar en ouder in een particulier graf</text:p>
                </table:table-cell>
                <table:table-cell table:style-name="cell_frame_all" table:number-rows-spanned="1" table:number-columns-spanned="1">
                  <text:p text:style-name="table_al"> € 1.172,00</text:p>
                </table:table-cell>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Voor het begraven of bijzetten van een stoffelijk overschot van een persoon van 12 jaar of ouder in een algemeen graf</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2">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2">
                  <text:p text:style-name="table_al">B.5.3</text:p>
                </table:table-cell>
                <table:table-cell table:style-name="cell_frame_all" table:number-rows-spanned="1" table:number-columns-spanned="1">
                  <text:p text:style-name="table_al">Voor het collectief verstrooien van as van meerdere stoffelijke overschotten buiten aanwezigheid van familie of andere belangstellenden per stoffelijk overscho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826,00</text:p>
                </table:table-cell>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Voor het begraven, het bijzetten van een asbus of het verstrooien van as op maandag tot en met vrijdag na 16.00 uur wordt het recht bedoeld in de onderdelen B.1 tot en met B.7 verhoogd met 25 procent, op zaterdag tussen 9.00 en 14.00 uur met 100 pro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2">
                  <text:p text:style-name="table_al">
                    <text:span text:style-name="nadrukvet">Schudden va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schudden van graven op verzoek van de rechthebbende</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2">
                  <text:p text:style-name="table_al">
                    <text:span text:style-name="nadrukvet">Gebruik van faci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2">
                  <text:p text:style-name="table_al">Gebruik aula en condoleanceruimte gedurende 1 uur (incl. voorzieninge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2">
                  <text:p text:style-name="table_al">Voor gebruik van de aula of condoleanceruimte voor elk volgende kwartie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2">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2">
                  <text:p text:style-name="table_al">- Onderhoudsbijdrage particulier graf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2">
                  <text:p text:style-name="table_al">- Klein gedenkteken aan het hoofdeinde van een particulier graf (uitgifte voor 1-1-2006) en onderhoudsbijdrage wandgraf of gedenkplaats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2">
                  <text:p text:style-name="table_al">Een eenmalige bijdrage voor het onderhoud van een algemeen graf (12 jaar)</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2">
                  <text:p text:style-name="table_al">Eenmalige bijdrage voor het onderhoud van een algemeen kindergraf (50 jaar)</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2">
                  <text:p text:style-name="table_al">Eenmalige bijdrage voor het onderhoud van een algemeen foetusgraf (10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Het tarief voor schouwen van een stoffelijk overschot door de gemeentelijke lijkschouwer eventueel gevolgd door een verklaring van overlijden</text:p>
                </table:table-cell>
                <table:table-cell table:style-name="cell_frame_all" table:number-rows-spanned="1" table:number-columns-spanned="1">
                  <text:p text:style-name="table_al"> € 219,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2">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Uitvoeren van werken ten behoeve van de uitvaart of herdenking op afspraak, per uur</text:p>
                </table:table-cell>
                <table:table-cell table:style-name="cell_frame_all" table:number-rows-spanned="1" table:number-columns-spanned="1">
                  <text:p text:style-name="table_al"> € 90,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19 december 2019</text:span>
            </text:p>
            </text:section>
            <text:section text:name="ondertekening_id1-3-2-4-5-2">
              <text:p><text:span text:style-name="functie">De griffier van Haarlem</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945260</meta:user-defined>
    <meta:user-defined meta:name="DCTERMS.alternative">Verordening begraafrechten 2020</meta:user-defined>
    <dc:language>nl</dc:language>
    <meta:user-defined meta:name="OVERHEID.Gemeente/DC.spatial">Haarlem</meta:user-defined>
    <meta:user-defined meta:name="DC.title">Verordening op de heffing en invordering van begraafrechten 2020</meta:user-defined>
    <meta:user-defined meta:name="DCTERMS.W3CDTF/DCTERMS.available">2019-12-24</meta:user-defined>
    <meta:user-defined meta:name="DCTERMS.W3CDTF/OVERHEIDop.jaargang">2019</meta:user-defined>
    <meta:user-defined meta:name="OVERHEIDop.publicationIssue">315942</meta:user-defined>
    <meta:user-defined meta:name="OVERHEIDop.betreftRegeling">CVDR634134_1</meta:user-defined>
    <meta:user-defined meta:name="xs:date/OVERHEIDop.startdatum">2019-12-25</meta:user-defined>
    <meta:user-defined meta:name="OVERHEIDop.GmbID/DC.identifier">gmb-2019-315942</meta:user-defined>
    <meta:user-defined meta:name="OVERHEIDop.versieInformatie"/>
  </office:meta>
</office:document-meta>
</file>