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ER-BEOORDELINGSBESLUIT – W.Z19.101036.03 - Klein Amerika 6a te Groesbeek</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Berg en Dal hebben op 11 juni 2019 een aanmeldingsnotitie m.e.r beoordelingsplicht ontvangen, als bedoeld in artikel 7.16, eerste lid van de Wet milieubeheer (Wm).</text:p>
            <text:p text:style-name="tussenkopcur">De aanmeldingsnotitie betreft het oprichten en in werking hebben van een brouwerij en destilleerderij. </text:p>
            <text:p text:style-name="tussenkopcur">Locatie</text:p>
            <text:p text:style-name="tussenkopcur">Het voorgenomen project betreft het oprichten en in werking hebben van een brouwerij en destilleerderij binnen de inrichting gelegen aan Klein Amerika 6a te Groesbeek. Deze activiteiten gaan plaatsvinden naast de bestaande activiteiten van de veehouderij.</text:p>
            <text:p text:style-name="tussenkopcur">Burgemeester en wethouders van de gemeente Berg en Dal hebben besloten dat er geen milieueffectrapport noodzakelijk is. Er is geen sprake van belangrijke nadelige gevolgen, die reden geven voor een milieueffectrapport als bedoeld in hoofdstuk 7 van de Wet milieubeheer.</text:p>
            <text:p text:style-name="tussenkopcur">Mogelijkheid van inzien</text:p>
            <text:p text:style-name="tussenkopcur">De aanmeldingsnotitie, het m.e.r.-beoordelingsbesluit en de bijbehorende stukken liggen gedurende een termijn van zes weken ter inzage. </text:p>
            <text:p text:style-name="last-al">
            <text:span text:style-name="nadrukcur">Wilt u de stukken inzien, bel dan 024 - 751 7700 of stuur met vermelding van het zaaknummer W.Z19.101036.03 een mail naar wabo@odrn.nl.</text:span>
          </text:p>
            <text:p text:style-name="tussenkopcur">Voorbereidingsbesluit</text:p>
            <text:p text:style-name="tussenkopcur">Dit besluit wordt gezien als een voorbereidingsbesluit als bedoeld in artikel 6:3 van de Algemene wet bestuursrecht.</text:p>
            <text:p text:style-name="tussenkopcur">Bezwaar</text:p>
            <text:p text:style-name="tussenkopcur">Belanghebbenden kunnen binnen zes weken nadat dit besluit is bekendgemaakt een bezwaarschrift indienen. Tegen dit besluit kan alleen bezwaar worden gemaakt door een belanghebbende, die (los van het besluit omgevingsvergunning Wabo) rechtstreeks in zijn belang wordt getro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9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5 418753</meta:user-defined>
    <meta:user-defined meta:name="DC.title">Gemeente Berg en Dal - MER-BEOORDELINGSBESLUIT – W.Z19.101036.03 - Klein Amerika 6a te Groesbeek</meta:user-defined>
    <meta:user-defined meta:name="OVERHEID.PostcodeHuisnummer/OVERHEIDop.postcodeHuisnummer">6562KC 6a</meta:user-defined>
    <meta:user-defined meta:name="OVERHEIDop.straatnaam">Klein Amerika</meta:user-defined>
    <meta:user-defined meta:name="OVERHEIDop.woonplaats">Groesbeek</meta:user-defined>
    <meta:user-defined meta:name="DCTERMS.W3CDTF/DCTERMS.available">2019-12-24</meta:user-defined>
    <meta:user-defined meta:name="DCTERMS.W3CDTF/OVERHEIDop.jaargang">2019</meta:user-defined>
    <meta:user-defined meta:name="OVERHEIDop.publicationIssue">315941</meta:user-defined>
    <meta:user-defined meta:name="OVERHEIDop.GmbID/DC.identifier">gmb-2019-315941</meta:user-defined>
    <meta:user-defined meta:name="OVERHEIDop.versieInformatie"/>
  </office:meta>
</office:document-meta>
</file>