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BetonKano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4 mei t/m 26 mei 2019</text:p>
            <text:p text:style-name="common-al">Locatie: omgeving Tramkade, Buitendijk, over De Dieze en Havendijk </text:p>
            <text:p text:style-name="common-al">Activiteit: BetonKanoRace, plaatsen toiletvoorziening en douchevoorziening, geluidsinstallatie voor spraak en achtergrondmuziek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9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BetonKano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594</meta:user-defined>
    <meta:user-defined meta:name="OVERHEIDop.GmbID/DC.identifier">gmb-2019-31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0</meta:user-defined>
    <meta:user-defined meta:name="OVERHEIDop.woonplaats">'s-Hertogenbosch</meta:user-defined>
    <meta:user-defined meta:name="OVERHEIDop.straatnaam">Tramkade</meta:user-defined>
    <meta:user-defined meta:name="OVERHEID.PostcodeHuisnummer/OVERHEIDop.postcodeHuisnummer">5211VC 18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1 411907</meta:user-defined>
    <meta:user-defined meta:name="OVERHEID.EPSG28992/DC.spatial">148986 411843</meta:user-defined>
    <meta:user-defined meta:name="OVERHEIDop.versieInformatie"/>
  </office:meta>
</office:document-meta>
</file>