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hardloop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9 mei 2019</text:p>
            <text:p text:style-name="common-al">Locatie: Pettelaarse Schans, Zuiderplasweg, Homeruspad en Zuiderstrandweg</text:p>
            <text:p text:style-name="common-al">Activiteit: Hardloopevenement, plaatsen tent en tribune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9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hardloop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593</meta:user-defined>
    <meta:user-defined meta:name="OVERHEIDop.GmbID/DC.identifier">gmb-2019-31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op.straatnaam">Zuiderplasweg</meta:user-defined>
    <meta:user-defined meta:name="OVERHEID.PostcodeHuisnummer/OVERHEIDop.postcodeHuisnummer">5216HH 9</meta:user-defined>
    <meta:user-defined meta:name="OVERHEIDop.straatnaam">Zuiderstrandweg</meta:user-defined>
    <meta:user-defined meta:name="OVERHEIDop.straatnaam">Homeru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5 409644</meta:user-defined>
    <meta:user-defined meta:name="OVERHEID.EPSG28992/DC.spatial">150113 409296</meta:user-defined>
    <meta:user-defined meta:name="OVERHEID.EPSG28992/DC.spatial">149817 409625</meta:user-defined>
    <meta:user-defined meta:name="OVERHEID.EPSG28992/DC.spatial">150509 409891</meta:user-defined>
    <meta:user-defined meta:name="OVERHEIDop.versieInformatie"/>
  </office:meta>
</office:document-meta>
</file>