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Het Nederlands Speciaalbier 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>Datum: 5 mei 2019</text:p>
            <text:p text:style-name="common-al">Locatie: Parade ’s-Hertogenbosch </text:p>
            <text:p text:style-name="common-al">Activiteit: Het Nederlands Speciaalbier Festival, plaatsen tappunten en foodtrucks, tenten, podium, toiletvoorziening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3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592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- Evenementen/activiteiten Het Nederlands Speciaalbier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1592</meta:user-defined>
    <meta:user-defined meta:name="OVERHEIDop.GmbID/DC.identifier">gmb-2019-315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 28</meta:user-defined>
    <meta:user-defined meta:name="OVERHEIDop.woonplaats">'s-Hertogenbosch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20 410950</meta:user-defined>
    <meta:user-defined meta:name="OVERHEIDop.versieInformatie"/>
  </office:meta>
</office:document-meta>
</file>