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3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aadhoeke houdende regels omtrent aanwijzingsbesluit parkeren 2020 (Aanwijzing van weggedeelten die bestemd zijn voor het parkeren door vergunninghouder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artikelen 2 en 3 van de Parkeerverordening van de gemeente Waadhoeke 2020 en artikel 9 van de Verordening Parkeerbelastingen 2020 van de gemeente Waadhoeke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: </text:p>
            <text:p text:style-name="al"/>
            <text:list text:style-name="id1-3-2-1-1-9">
              <text:list-item text:style-override="id1-3-2-1-1-9-1">
                <text:number>III.</text:number>
                <text:p text:style-name="al">De ‘Aanwijzing van weggedeelten die bestemd zijn voor het parkeren door vergunninghouders’, zoals vastgelegd in bijlage III;</text:p>
              </text:list-item>
              <text:list-item text:style-override="id1-3-2-1-1-9-2">
                <text:number>V.</text:number>
                <text:p text:style-name="al">Dat dit besluit in werking treedt met ingang van de dag na bekendmaking. Het besluit wordt bekend gemaakt door middel van een publicatie op <text:a xlink:href="http://www.overheid.nl/" xlink:type="simple"><text:span text:style-name="nadrukondlijn">www.overheid.nl</text:span></text:a>;</text:p>
              </text:list-item>
              <text:list-item text:style-override="id1-3-2-1-1-9-3">
                <text:number>VI.</text:number>
                <text:p text:style-name="al"> Dat dit besluit kan worden aangehaald als “Aanwijzingsbesluit Parkeren 2020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keerapparatuurplaatsen waar mag worden geparkeerd met een vergunning als bedoeld in artikel 2, onderdeel b. van de Verordening Parkeerbelastingen Waadhoeke 2020 en gelegen in de binnenstad van Franeker zijn:</text:p>
            <text:p text:style-name="al"/>
            <text:list text:style-name="id1-3-2-2-1-4">
              <text:list-item text:style-override="id1-3-2-2-1-4-1">
                <text:number>a.</text:number>
                <text:p text:style-name="al">Heerengracht noordzijde;</text:p>
              </text:list-item>
              <text:list-item text:style-override="id1-3-2-2-1-4-2">
                <text:number>b.</text:number>
                <text:p text:style-name="al">Zuiderkade; </text:p>
              </text:list-item>
              <text:list-item text:style-override="id1-3-2-2-1-4-3">
                <text:number>c.</text:number>
                <text:p text:style-name="al">Hocquart;</text:p>
              </text:list-item>
              <text:list-item text:style-override="id1-3-2-2-1-4-4">
                <text:number>d.</text:number>
                <text:p text:style-name="al">Turfkade;</text:p>
              </text:list-item>
              <text:list-item text:style-override="id1-3-2-2-1-4-5">
                <text:number>e.</text:number>
                <text:p text:style-name="al">Leeuwarderend;</text:p>
              </text:list-item>
              <text:list-item text:style-override="id1-3-2-2-1-4-6">
                <text:number>f.</text:number>
                <text:p text:style-name="al">Academiestraat;</text:p>
              </text:list-item>
              <text:list-item text:style-override="id1-3-2-2-1-4-7">
                <text:number>f.</text:number>
                <text:p text:style-name="al">Schilbanken;</text:p>
              </text:list-item>
              <text:list-item text:style-override="id1-3-2-2-1-4-8">
                <text:number>g.</text:number>
                <text:p text:style-name="al">Schilcampen;</text:p>
              </text:list-item>
              <text:list-item text:style-override="id1-3-2-2-1-4-9">
                <text:number>h.</text:number>
                <text:p text:style-name="al">Waagstraat;</text:p>
              </text:list-item>
              <text:list-item text:style-override="id1-3-2-2-1-4-10">
                <text:number>i.</text:number>
                <text:p text:style-name="al">Noord;</text:p>
              </text:list-item>
              <text:list-item text:style-override="id1-3-2-2-1-4-11">
                <text:number>j.</text:number>
                <text:p text:style-name="al">Sjaardemastraat;</text:p>
              </text:list-item>
              <text:list-item text:style-override="id1-3-2-2-1-4-12">
                <text:number>k.</text:number>
                <text:p text:style-name="al">Sint Martiniplantsoen;</text:p>
              </text:list-item>
              <text:list-item text:style-override="id1-3-2-2-1-4-13">
                <text:number>n.</text:number>
                <text:p text:style-name="al">Sjaardemastraat parkeerterrein;</text:p>
              </text:list-item>
              <text:list-item text:style-override="id1-3-2-2-1-4-14">
                <text:number>o.</text:number>
                <text:p text:style-name="al">Ockingahiem parkeerterrein;</text:p>
              </text:list-item>
              <text:list-item text:style-override="id1-3-2-2-1-4-15">
                <text:number>p.</text:number>
                <text:p text:style-name="al">Noorderbolwerk parkeerterrein en parkeerplaatsen tot huisnr. 11</text:p>
              </text:list-item>
              <text:list-item text:style-override="id1-3-2-2-1-4-16">
                <text:number>q.</text:number>
                <text:p text:style-name="al">Zilverstraat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elanghebbendenplaatsen waar mag worden geparkeerd met een vergunning als bedoeld in artikel 2, lid 1 van de Parkeerverordening Waadhoeke 2020 en gelegen in de binnenstad van Franeker zijn:</text:p>
            <text:list text:style-name="id1-3-2-2-2-3">
              <text:list-item text:style-override="id1-3-2-2-2-3-1">
                <text:number>a.</text:number>
                <text:p text:style-name="al">Lijnbaanstraat;</text:p>
              </text:list-item>
              <text:list-item text:style-override="id1-3-2-2-2-3-2">
                <text:number>b.</text:number>
                <text:p text:style-name="al">Dijkstraat: gedeelte dat is gelegen onder de woningen 77a t/m 77h;</text:p>
              </text:list-item>
              <text:list-item text:style-override="id1-3-2-2-2-3-3">
                <text:number>c.</text:number>
                <text:p text:style-name="al">Zilverstraat zuidzijde;</text:p>
              </text:list-item>
              <text:list-item text:style-override="id1-3-2-2-2-3-4">
                <text:number>d.</text:number>
                <text:p text:style-name="al">Froonacker;</text:p>
              </text:list-item>
              <text:list-item text:style-override="id1-3-2-2-2-3-5">
                <text:number>e.</text:number>
                <text:p text:style-name="al">Godsacker oostzijde;</text:p>
              </text:list-item>
              <text:list-item text:style-override="id1-3-2-2-2-3-6">
                <text:number>f.</text:number>
                <text:p text:style-name="al">Nieuwe Hof;</text:p>
              </text:list-item>
              <text:list-item text:style-override="id1-3-2-2-2-3-7">
                <text:number>g.</text:number>
                <text:p text:style-name="al">Noorderbolwerk oostzijde;</text:p>
              </text:list-item>
              <text:list-item text:style-override="id1-3-2-2-2-3-8">
                <text:number>h.</text:number>
                <text:p text:style-name="al">Westerbolwerk: gedeelte gelegen achter de Vijverstraat;</text:p>
              </text:list-item>
              <text:list-item text:style-override="id1-3-2-2-2-3-9">
                <text:number>i.</text:number>
                <text:p text:style-name="al">Zuiderkade: gedeelte bekend als Molenpôlle aan kanaal(zuid)zijde;</text:p>
              </text:list-item>
              <text:list-item text:style-override="id1-3-2-2-2-3-10">
                <text:number>j.</text:number>
                <text:p text:style-name="al">Hocquart: 13 plaatsen gelegen tussen het Hocquart en Voorstraat;</text:p>
              </text:list-item>
              <text:list-item text:style-override="id1-3-2-2-2-3-11">
                <text:number>k.</text:number>
                <text:p text:style-name="al">Heerengracht zuidzijd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Belanghebbendenplaatsen waar mag worden geparkeerd met een vergunning als bedoeld in artikel 2, lid 1 van de Parkeerverordening 2020 en gelegen buiten de stadsgrachten (lees: schil) zijn:</text:p>
            <text:list text:style-name="id1-3-2-2-3-3">
              <text:list-item text:style-override="id1-3-2-2-3-3-1">
                <text:number>a.</text:number>
                <text:p text:style-name="al">Spaarbankstraat;</text:p>
              </text:list-item>
              <text:list-item text:style-override="id1-3-2-2-3-3-2">
                <text:number>b.</text:number>
                <text:p text:style-name="al">Ypeijsingel; </text:p>
              </text:list-item>
              <text:list-item text:style-override="id1-3-2-2-3-3-3">
                <text:number>c.</text:number>
                <text:p text:style-name="al">Burgemeester Juckemastraat: gedeelte gelegen tussen de Minne Hofstrastraat en de Ypeijsingel;</text:p>
              </text:list-item>
              <text:list-item text:style-override="id1-3-2-2-3-3-4">
                <text:number>d.</text:number>
                <text:p text:style-name="al">Minne Hofstrastraat;</text:p>
              </text:list-item>
              <text:list-item text:style-override="id1-3-2-2-3-3-5">
                <text:number>e.</text:number>
                <text:p text:style-name="al">Pier Wensemiusstraat;</text:p>
              </text:list-item>
              <text:list-item text:style-override="id1-3-2-2-3-3-6">
                <text:number>f.</text:number>
                <text:p text:style-name="al">Harlingerweg: gedeelte tot de ingang van het stadspark; </text:p>
              </text:list-item>
              <text:list-item text:style-override="id1-3-2-2-3-3-7">
                <text:number>g.</text:number>
                <text:p text:style-name="al">Tuinen: gedeelte dat parallel ligt aan de Zuiderkade;</text:p>
              </text:list-item>
              <text:list-item text:style-override="id1-3-2-2-3-3-8">
                <text:number>h.</text:number>
                <text:p text:style-name="al">Professor Camperstraat;</text:p>
              </text:list-item>
              <text:list-item text:style-override="id1-3-2-2-3-3-9">
                <text:number>i.</text:number>
                <text:p text:style-name="al">Professor Schotanusstraat;</text:p>
              </text:list-item>
              <text:list-item text:style-override="id1-3-2-2-3-3-10">
                <text:number>j.</text:number>
                <text:p text:style-name="al">Professor Tydemanstraat;</text:p>
              </text:list-item>
              <text:list-item text:style-override="id1-3-2-2-3-3-11">
                <text:number>k.</text:number>
                <text:p text:style-name="al">Professor Loréstraat: gedeelte tussen de Spaarbank- en de Professor Ulricus Huberstraat;</text:p>
              </text:list-item>
              <text:list-item text:style-override="id1-3-2-2-3-3-12">
                <text:number>l.</text:number>
                <text:p text:style-name="al">Professor Ulricus Huberstraat;</text:p>
              </text:list-item>
              <text:list-item text:style-override="id1-3-2-2-3-3-13">
                <text:number>m.</text:number>
                <text:p text:style-name="al">Willem Lodewijkstraat;</text:p>
              </text:list-item>
              <text:list-item text:style-override="id1-3-2-2-3-3-14">
                <text:number>n.</text:number>
                <text:p text:style-name="al">Professor Wassenberghstraat: gedeelte tussen de Willem Lodewijk- en de Professor Ulricus Huberstraat;</text:p>
              </text:list-item>
              <text:list-item text:style-override="id1-3-2-2-3-3-15">
                <text:number>o.</text:number>
                <text:p text:style-name="al">Fonteinstraat: gedeelte tussen de Minne Hofstrastraat en de Ypeijsingel;</text:p>
              </text:list-item>
              <text:list-item text:style-override="id1-3-2-2-3-3-16">
                <text:number>p.</text:number>
                <text:p text:style-name="al">Noorderbleek;</text:p>
              </text:list-item>
              <text:list-item text:style-override="id1-3-2-2-3-3-17">
                <text:number>q.</text:number>
                <text:p text:style-name="al">Spaarbankstraa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 , burgemeester.</text:span></text:p>
            <text:p><text:span text:style-name="functie"> ,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9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19.206887</meta:user-defined>
    <meta:user-defined meta:name="DCTERMS.alternative">Aanwijzing van weggedeelten die bestemd zijn voor het parkeren door vergunninghouders</meta:user-defined>
    <dc:language>nl</dc:language>
    <meta:user-defined meta:name="OVERHEID.Gemeente/DC.spatial">Waadhoeke</meta:user-defined>
    <meta:user-defined meta:name="DC.title">Besluit van het college van burgemeester en wethouders van de gemeente Waadhoeke houdende regels omtrent aanwijzingsbesluit parkeren 2020 (Aanwijzing van weggedeelten die bestemd zijn voor het parkeren door vergunninghouders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18</meta:user-defined>
    <meta:user-defined meta:name="OVERHEIDop.betreftRegeling">CVDR634123_1</meta:user-defined>
    <meta:user-defined meta:name="OVERHEIDop.GmbID/DC.identifier">gmb-2019-315918</meta:user-defined>
    <meta:user-defined meta:name="xs:date/OVERHEIDop.startdatum">2019-12-25</meta:user-defined>
    <meta:user-defined meta:name="OVERHEIDop.versieInformatie"/>
  </office:meta>
</office:document-meta>
</file>