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deeltelijk verleende omgevingsvergunning – OLO 4710617 - Pitrus 61 te Ma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plaatsen van een tuinhuis</text:p>
            <text:p text:style-name="tussenkopcur">Locatie : Pitrus 61 te Malden</text:p>
            <text:p text:style-name="tussenkopcur">Datum besluit : 20 december 2019</text:p>
            <text:p text:style-name="tussenkopcur">Datum verzending : 20 december 2019</text:p>
            <text:p text:style-name="tussenkopcur">Zaaknummer ODRN: W.Z19.10846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91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030 421147</meta:user-defined>
    <meta:user-defined meta:name="DC.title">Gemeente Heumen – gedeeltelijk verleende omgevingsvergunning – OLO 4710617 - Pitrus 61 te Malden</meta:user-defined>
    <meta:user-defined meta:name="OVERHEID.PostcodeHuisnummer/OVERHEIDop.postcodeHuisnummer">6581RP 61</meta:user-defined>
    <meta:user-defined meta:name="OVERHEIDop.straatnaam">Pitrus</meta:user-defined>
    <meta:user-defined meta:name="OVERHEIDop.woonplaats">Malden</meta:user-defined>
    <meta:user-defined meta:name="DCTERMS.W3CDTF/DCTERMS.available">2019-12-24</meta:user-defined>
    <meta:user-defined meta:name="DCTERMS.W3CDTF/OVERHEIDop.jaargang">2019</meta:user-defined>
    <meta:user-defined meta:name="OVERHEIDop.publicationIssue">315914</meta:user-defined>
    <meta:user-defined meta:name="OVERHEIDop.GmbID/DC.identifier">gmb-2019-315914</meta:user-defined>
    <meta:user-defined meta:name="OVERHEIDop.versieInformatie"/>
  </office:meta>
</office:document-meta>
</file>