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88, 1171 GM, uitbreiden van de woning op de 1e verdieping (fase 2), 17-12-2019, zaaknummer 3410227, olonummer 4747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0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13 483367</meta:user-defined>
    <meta:user-defined meta:name="DC.title">Aangevraagde omgevingsvergunning, Badhoevedorp, Jan van Gentstraat 88, 1171 GM, uitbreiden van de woning op de 1e verdieping (fase 2), 17-12-2019, zaaknummer 3410227, olonummer 4747557.</meta:user-defined>
    <meta:user-defined meta:name="OVERHEID.PostcodeHuisnummer/OVERHEIDop.postcodeHuisnummer">1171GM 88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09</meta:user-defined>
    <meta:user-defined meta:name="OVERHEIDop.GmbID/DC.identifier">gmb-2019-315909</meta:user-defined>
    <meta:user-defined meta:name="OVERHEIDop.versieInformatie"/>
  </office:meta>
</office:document-meta>
</file>