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bullet text:bullet-char="-" text:level="1">
        <style:list-level-properties text:min-label-width="10mm"/>
      </text:list-level-style-bullet>
    </text:list-style>
    <text:list-style style:name="id1-3-2-2-2-5-1">
      <text:list-level-style-bullet text:bullet-char="-" text:level="1">
        <style:list-level-properties text:min-label-width="10mm"/>
      </text:list-level-style-bullet>
    </text:list-style>
    <text:list-style style:name="id1-3-2-2-2-5-2">
      <text:list-level-style-bullet text:bullet-char="-" text:level="1">
        <style:list-level-properties text:min-label-width="10mm"/>
      </text:list-level-style-bullet>
    </text:list-style>
    <text:list-style style:name="id1-3-2-2-2-5-3">
      <text:list-level-style-bullet text:bullet-char="-" text:level="1">
        <style:list-level-properties text:min-label-width="10mm"/>
      </text:list-level-style-bullet>
    </text:list-style>
    <text:list-style style:name="id1-3-2-2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Waadhoeke houdende regels omtrent aanwijzingsbesluit parkeren 2020 (Tijdstippen waarop het parkeren alleen aan vergunninghouders is toegestaa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gelet op de artikelen 2 en 3 van de Parkeerverordening van de gemeente Waadhoeke 2020 en artikel 9 van de Verordening Parkeerbelastingen 2020 van de gemeente Waadhoeke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: </text:p>
            <text:p text:style-name="al"/>
            <text:list text:style-name="id1-3-2-1-1-9">
              <text:list-item text:style-override="id1-3-2-1-1-9-1">
                <text:number>II.</text:number>
                <text:p text:style-name="al"> De ‘Tijdstippen waarop het parkeren alleen aan vergunninghouders is toegestaan’, zoals vastgelegd in bijlage II; </text:p>
              </text:list-item>
              <text:list-item text:style-override="id1-3-2-1-1-9-2">
                <text:number>V.</text:number>
                <text:p text:style-name="al"> Dat dit besluit in werking treedt met ingang van de dag na bekendmaking. Het besluit wordt bekend gemaakt door middel van een publicatie op <text:a xlink:href="http://www.overheid.nl/" xlink:type="simple"><text:span text:style-name="nadrukondlijn">www.overheid.nl</text:span></text:a>;</text:p>
              </text:list-item>
              <text:list-item text:style-override="id1-3-2-1-1-9-3">
                <text:number>VI.</text:number>
                <text:p text:style-name="al"> Dat dit besluit kan worden aangehaald als “Aanwijzingsbesluit Parkeren 2020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De tijdstippen waarop het parkeren alleen aan vergunninghouders is toegestaan, als bedoeld in artikel 2, lid 2 van de Parkeerverordening van de gemeente Waadhoeke 2020, en van toepassing op parkeerplaatsen gelegen binnen de stadsgrachten van Franeker, zijn:</text:p>
            <text:p text:style-name="al"/>
            <text:p text:style-name="al">van 1 januari tot en met 31 december:</text:p>
            <text:list text:style-name="id1-3-2-2-1-6">
              <text:list-item text:style-override="id1-3-2-2-1-6-1">
                <text:number>-</text:number>
                <text:p text:style-name="al">op maandag tot en met zondag van 00.00 tot 24.00 uur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tijdstippen waarop het parkeren alleen aan vergunninghouders is toegestaan, als bedoeld in artikel 2, lid 2 van de Parkeerverordening van de gemeente Waadhoeke 2020, en van toepassing op parkeerplaatsen gelegen buiten de stadsgrachten van Franeker (lees: schil) zijn:</text:p>
            <text:p text:style-name="al"/>
            <text:p text:style-name="al">Van 1 januari tot en met 31 december:</text:p>
            <text:list text:style-name="id1-3-2-2-2-5">
              <text:list-item text:style-override="id1-3-2-2-2-5-1">
                <text:number>-</text:number>
                <text:p text:style-name="al">op maandag tot en met vrijdag van 10.00 tot 18.00 uur;</text:p>
              </text:list-item>
              <text:list-item text:style-override="id1-3-2-2-2-5-2">
                <text:number>-</text:number>
                <text:p text:style-name="al">op zaterdag van 10.00 tot 17.00 uur;</text:p>
              </text:list-item>
              <text:list-item text:style-override="id1-3-2-2-2-5-3">
                <text:number>-</text:number>
                <text:p text:style-name="al">op vrijdagavond ( reguliere koopavond) van 18.00 tot 21.00 uur;</text:p>
              </text:list-item>
              <text:list-item text:style-override="id1-3-2-2-2-5-4">
                <text:number>-</text:number>
                <text:p text:style-name="al">op door het college aangewezen extra koopavonden van 18.00 tot 21.00 uur, </text:p>
              </text:list-item>
            </text:list>
            <text:p text:style-name="al">met uitzondering van Nieuwjaarsdag, Goede Vrijdag na 19.00 uur, tweede Paasdag, Hemelvaartsdag, tweede Pinksterdag, 24 december na 19.00 uur, eerste en tweede Kerstdag en 4 mei na 19.00 uu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> , burgemeester.</text:span></text:p>
            <text:p><text:span text:style-name="functie"> , gemeent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90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19.206887</meta:user-defined>
    <meta:user-defined meta:name="DCTERMS.alternative">Tijdstippen waarop het parkeren alleen aan vergunninghouders is toegestaan</meta:user-defined>
    <dc:language>nl</dc:language>
    <meta:user-defined meta:name="OVERHEID.Gemeente/DC.spatial">Waadhoeke</meta:user-defined>
    <meta:user-defined meta:name="DC.title">Besluit van het college van burgemeester en wethouders van de gemeente Waadhoeke houdende regels omtrent aanwijzingsbesluit parkeren 2020 (Tijdstippen waarop het parkeren alleen aan vergunninghouders is toegestaan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07</meta:user-defined>
    <meta:user-defined meta:name="OVERHEIDop.betreftRegeling">CVDR634120_1</meta:user-defined>
    <meta:user-defined meta:name="OVERHEIDop.GmbID/DC.identifier">gmb-2019-315907</meta:user-defined>
    <meta:user-defined meta:name="xs:date/OVERHEIDop.startdatum">2019-12-25</meta:user-defined>
    <meta:user-defined meta:name="OVERHEIDop.versieInformatie"/>
  </office:meta>
</office:document-meta>
</file>