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van bagagebanden (TSD2way), 17-12-2019, zaaknummer 3410868, olonummer 4842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0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0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9809</meta:user-defined>
    <meta:user-defined meta:name="DC.title">Aangevraagde omgevingsvergunning, Schiphol, kavel HLM03 AI 826, aanpassen van bagagebanden (TSD2way), 17-12-2019, zaaknummer 3410868, olonummer 4842341.</meta:user-defined>
    <meta:user-defined meta:name="OVERHEID.PostcodeHuisnummer/OVERHEIDop.postcodeHuisnummer">1118</meta:user-defined>
    <meta:user-defined meta:name="OVERHEIDop.straatnaam">Vrachtvaardersplein Oost</meta:user-defined>
    <meta:user-defined meta:name="OVERHEIDop.woonplaats">Schipho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02</meta:user-defined>
    <meta:user-defined meta:name="OVERHEIDop.GmbID/DC.identifier">gmb-2019-315902</meta:user-defined>
    <meta:user-defined meta:name="OVERHEIDop.versieInformatie"/>
  </office:meta>
</office:document-meta>
</file>