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aanwijzingsbesluit parkeren 2020 (Uitvoeringsregels voor het aanvragen en verlenen van parkeervergunningen)</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artikelen 2 en 3 van de Parkeerverordening van de gemeente Waadhoeke 2020 en artikel 9 van de Verordening Parkeerbelastingen 2020 van de gemeente Waadhoeke;</text:p>
            <text:p text:style-name="al"/>
            <text:p text:style-name="al">
            <text:span text:style-name="nadrukvet">B e s l u i t:</text:span>
          </text:p>
            <text:p text:style-name="al"/>
            <text:p text:style-name="al">Vast te stellen: </text:p>
            <text:p text:style-name="al"/>
            <text:list text:style-name="id1-3-2-1-1-9">
              <text:list-item text:style-override="id1-3-2-1-1-9-1">
                <text:number>I.</text:number>
                <text:p text:style-name="al">De ‘Uitvoeringsregels voor het aanvragen en verlenen van parkeervergunningen’, zoals vastgelegd in bijlage I;</text:p>
              </text:list-item>
              <text:list-item text:style-override="id1-3-2-1-1-9-2">
                <text:number>V.</text:number>
                <text:p text:style-name="al">Dat dit besluit in werking treedt met ingang van de dag na bekendmaking. Het besluit wordt bekend gemaakt door middel van een publicatie op <text:a xlink:href="http://www.overheid.nl/" xlink:type="simple"><text:span text:style-name="nadrukondlijn">www.overheid.nl</text:span></text:a>;</text:p>
              </text:list-item>
              <text:list-item text:style-override="id1-3-2-1-1-9-3">
                <text:number>VI.</text:number>
                <text:p text:style-name="al">Dat dit besluit kan worden aangehaald als “Aanwijzingsbesluit Parker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woner: degene die in de Gemeentelijke Basis Administratie Persoonsgegevens geregistreerd is als woonachtig in een bij of krachtens de verordening aangewezen gebied;</text:p>
              </text:list-item>
              <text:list-item text:style-override="id1-3-2-2-1-3">
                <text:number>b.</text:number>
                <text:p text:style-name="al">Bedrijf/onderneming/instelling: alle bedrijfsvormen die geregistreerd zijn bij de Kamer van Koophandel;</text:p>
              </text:list-item>
              <text:list-item text:style-override="id1-3-2-2-1-4">
                <text:number>c.</text:number>
                <text:p text:style-name="al">Parkeren op eigen terrein: een eigen of gehuurde parkeervoorziening, waaronder begrepen een terrein, garage, op-/uitrit;</text:p>
              </text:list-item>
              <text:list-item text:style-override="id1-3-2-2-1-5">
                <text:number>d.</text:number>
                <text:p text:style-name="al">Adres: het adres zoals dit is opgenomen in de Gemeentelijke Basis Administratie Persoonsgegevens;</text:p>
              </text:list-item>
              <text:list-item text:style-override="id1-3-2-2-1-6">
                <text:number>e.</text:number>
                <text:p text:style-name="al">Verordening: de vigerende gemeentelijke parkeerverordening;</text:p>
              </text:list-item>
              <text:list-item text:style-override="id1-3-2-2-1-7">
                <text:number>f.</text:number>
                <text:p text:style-name="al">Vergunninggebied: door het college aangewezen gebieden als bedoeld in artikel 2 van de Verordening die ten behoeve van nadere aanduiding in zones verdeeld kunnen worden;</text:p>
              </text:list-item>
              <text:list-item text:style-override="id1-3-2-2-1-8">
                <text:number>g.</text:number>
                <text:p text:style-name="al">Zone: een onderverdeling van de door het college aangewezen gebieden als bedoeld in artikel 2 van de Verordening; </text:p>
              </text:list-item>
              <text:list-item text:style-override="id1-3-2-2-1-9">
                <text:number>h.</text:number>
                <text:p text:style-name="al">Zelfstandige woning: een woning met eigen toegang, waarbij de was- en kookgelegenheid en het toilet niet gedeeld hoeft te worden met andere bewoners van het pand;</text:p>
              </text:list-item>
              <text:list-item text:style-override="id1-3-2-2-1-10">
                <text:number>i.</text:number>
                <text:p text:style-name="al">Schil: door het college aangewezen gebied buiten de stadsgrachten bestemd voor belanghebbendenparkeren.</text:p>
              </text:list-item>
            </text:list>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
                <text:number>1.</text:number>
                <text:p text:style-name="al">Een parkeervergunning wordt aangevraagd door het indienen van een door het college vastgesteld aanvraagformulier of via de email met het digitale aanvraagformulier.</text:p>
              </text:list-item>
              <text:list-item text:style-override="id1-3-2-2-2-3">
                <text:number>2.</text:number>
                <text:p text:style-name="al">Het college kan bepalen dat bij de aanvraag ten behoeve van een vergunning als bedoeld in artikel 3 van de Verordening de volgende gegevens worden overlegd:</text:p>
                <text:list text:style-name="id1-3-2-2-2-3-3">
                  <text:list-item text:style-override="id1-3-2-2-2-3-3-1">
                    <text:number>-</text:number>
                    <text:p text:style-name="al">een kopie van het tenaamstellingsgedeelte van het kentekenbewijs waarop de persoonsgegevens van aanvrager zijn vermeld; of</text:p>
                  </text:list-item>
                  <text:list-item text:style-override="id1-3-2-2-2-3-3-2">
                    <text:number>-</text:number>
                    <text:p text:style-name="al">indien het kenteken van de (bedrijfs) auto op naam van de werkgever staat: een kopie van het tenaamstellingsgedeelte van het kentekenbewijs en een verklaring van de werkgever waaruit blijkt dat gebruik mag worden gemaakt van deze (bedrijfs)auto; of</text:p>
                  </text:list-item>
                  <text:list-item text:style-override="id1-3-2-2-2-3-3-3">
                    <text:number>-</text:number>
                    <text:p text:style-name="al">indien het kenteken van de auto op naam van de leasemaatschappij staat: een afschrift van het leasecontract, waarbij aanvrager partij is. </text:p>
                  </text:list-item>
                </text:list>
              </text:list-item>
            </text:list>
          </text:section>
          <text:section text:name="artikel_id1-3-2-2-3" text:style-name="artikel">
            <text:p text:style-name="artikel_kop_titel"><text:span text:style-name="artikel_kop_label">Artikel</text:span> <text:span text:style-name="artikel_kop_nr">3</text:span> Bewonersvergunning binnenstad</text:p>
            <text:list text:style-name="id1-3-2-2-3-2">
              <text:list-item text:style-override="id1-3-2-2-3-2">
                <text:number>1.</text:number>
                <text:p text:style-name="al">Het college kan op aanvraag aan de eigenaar of houder van een motorvoertuig die als bewoner in de gemeentelijke basisadministratie persoonsgegevens op een adres staat ingeschreven dat een zelfstandige woning betreft in Franeker, een bewonersvergunning binnenstad verlenen.</text:p>
              </text:list-item>
              <text:list-item text:style-override="id1-3-2-2-3-3">
                <text:number>2.</text:number>
                <text:p text:style-name="al">De bewonersvergunning binnenstad wordt gesteld op kenteken. Op een parkeervergunning kunnen maximaal twee kentekens worden vermeld. </text:p>
              </text:list-item>
              <text:list-item text:style-override="id1-3-2-2-3-4">
                <text:number>3.</text:number>
                <text:p text:style-name="al">De aanvrager dient het motorvoertuig waarvoor een bewonersvergunning binnenstad wordt aangevraagd, in eigendom te hebben of het gebruiksrecht hierover te hebben. Indien de aanvrager houder is van het voertuig middels een leaseovereenkomst, middels de werkgever dan wel anderszins, kan verzocht worden bij de aanvraag een schriftelijke verklaring van de eigenaar te overleggen, waarin het gebruiksrecht wordt aangetoond.</text:p>
              </text:list-item>
              <text:list-item text:style-override="id1-3-2-2-3-5">
                <text:number>4.</text:number>
                <text:p text:style-name="al">Per adres wordt in het centrum van Franeker maximaal één bewonersvergunning binnenstad uitgegeven.</text:p>
              </text:list-item>
              <text:list-item text:style-override="id1-3-2-2-3-6">
                <text:number>5.</text:number>
                <text:p text:style-name="al">Indien de aanvrager beschikt over een parkeerplaats op eigen terrein, vervalt het recht op een bewonersvergunning binnenstad.</text:p>
              </text:list-item>
              <text:list-item text:style-override="id1-3-2-2-3-7">
                <text:number>6.</text:number>
                <text:p text:style-name="al">De bewonersvergunning binnenstad wordt verleend voor twee jaar. </text:p>
              </text:list-item>
            </text:list>
          </text:section>
          <text:section text:name="artikel_id1-3-2-2-4" text:style-name="artikel">
            <text:p text:style-name="artikel_kop_titel"><text:span text:style-name="artikel_kop_label">Artikel</text:span> <text:span text:style-name="artikel_kop_nr">4</text:span> Permanente bedrijfsvergunning binnenstad</text:p>
            <text:list text:style-name="id1-3-2-2-4-2">
              <text:list-item text:style-override="id1-3-2-2-4-2">
                <text:number>1.</text:number>
                <text:p text:style-name="al">Het college kan op aanvraag aan de eigenaar of houder van een motorvoertuig die een bedrijf of beroep uitoefent in het centrum van Franeker, een permanente bedrijfsvergunning binnenstad verlenen, indien schriftelijk aangetoond wordt dat het in het belang van diens beroeps- of bedrijfsuitoefening noodzakelijk is in dat gebied een motorvoertuig te parkeren. </text:p>
                <text:p text:style-name="al">Daarbij is van belang:</text:p>
                <text:list text:style-name="id1-3-2-2-4-2-4">
                  <text:list-item text:style-override="id1-3-2-2-4-2-4-1">
                    <text:number>a.</text:number>
                    <text:p text:style-name="al">het aantal malen per dag dat de auto nodig is voor bedrijfsactiviteiten;</text:p>
                  </text:list-item>
                  <text:list-item text:style-override="id1-3-2-2-4-2-4-2">
                    <text:number>b.</text:number>
                    <text:p text:style-name="al">de inplanbaarheid van de ritten;</text:p>
                  </text:list-item>
                  <text:list-item text:style-override="id1-3-2-2-4-2-4-3">
                    <text:number>c.</text:number>
                    <text:p text:style-name="al">de soort activiteit waarvoor de vergunning nodig is;</text:p>
                  </text:list-item>
                  <text:list-item text:style-override="id1-3-2-2-4-2-4-4">
                    <text:number>d.</text:number>
                    <text:p text:style-name="al">de spoedeisendheid van de activiteit waarvoor de vergunning nodig is. </text:p>
                  </text:list-item>
                </text:list>
              </text:list-item>
              <text:list-item text:style-override="id1-3-2-2-4-3">
                <text:number>2.</text:number>
                <text:p text:style-name="al">Per bedrijf/onderneming/instelling wordt maximaal één permanente bedrijfsvergunning verleend. </text:p>
              </text:list-item>
              <text:list-item text:style-override="id1-3-2-2-4-4">
                <text:number>3.</text:number>
                <text:p text:style-name="al">De permanente bedrijfsvergunning binnenstad wordt op kenteken gesteld. Op een parkeervergunning kunnen maximaal twee kentekens worden vermeld. </text:p>
              </text:list-item>
              <text:list-item text:style-override="id1-3-2-2-4-5">
                <text:number>4.</text:number>
                <text:p text:style-name="al">De aanvrager kan gevraagd worden het registratienummer van het Handelsregister ( Kamer van Koophandel- nummer) te overleggen. </text:p>
              </text:list-item>
              <text:list-item text:style-override="id1-3-2-2-4-6">
                <text:number>5.</text:number>
                <text:p text:style-name="al">Bedrijven/ondernemingen/instellingen worden beschouwd als één bedrijf indien de vestgingsadressen hetzelfde zijn, dan wel sprake is van een juridische constructie waaruit moet worden geconcludeerd dat het één bedrijf of samenwerkingsverband betreft.</text:p>
              </text:list-item>
              <text:list-item text:style-override="id1-3-2-2-4-7">
                <text:number>6.</text:number>
                <text:p text:style-name="al">Indien de aanvrager beschikt over een parkeerplaats op eigen terrein, vervalt het recht op een permanente bedrijfsvergunning binnenstad.</text:p>
              </text:list-item>
              <text:list-item text:style-override="id1-3-2-2-4-8">
                <text:number>7.</text:number>
                <text:p text:style-name="al">De permanente bedrijfsvergunning binnenstad wordt verleend voor twee jaar. </text:p>
              </text:list-item>
            </text:list>
          </text:section>
          <text:section text:name="artikel_id1-3-2-2-5" text:style-name="artikel">
            <text:p text:style-name="artikel_kop_titel"><text:span text:style-name="artikel_kop_label">Artikel</text:span> <text:span text:style-name="artikel_kop_nr">5</text:span> Incidentele bedrijfsvergunning binnenstad</text:p>
            <text:list text:style-name="id1-3-2-2-5-2">
              <text:list-item text:style-override="id1-3-2-2-5-2">
                <text:number>1.</text:number>
                <text:p text:style-name="al">Het college kan op aanvraag aan de eigenaar of houder van een motorvoertuig die niet in de binnenstad van Franeker gevestigd is, een incidentele bedrijfsvergunning binnenstad verlenen, indien schriftelijk aangetoond wordt dat het in het belang van diens beroeps- of bedrijfsuitoefening noodzakelijk is incidenteel in dat gebied een motorvoertuig te parkeren.</text:p>
                <text:p text:style-name="al">Bedoeld worden werkzaamheden van tijdelijke aard in de binnenstad met een spoedeisend karakter, zoals werkzaamheden aan nutsvoorzieningen en storingsdiensten ten behoeve van bedrijfsmatige activiteiten. Of werkzaamheden waarbij apparatuur of goederen op korte afstand van het werkadres nodig zijn zoals bij bouw-, installatie-, schilder- en reparatiewerkzaamheden.</text:p>
              </text:list-item>
              <text:list-item text:style-override="id1-3-2-2-5-3">
                <text:number>2.</text:number>
                <text:p text:style-name="al">Per bedrijf/onderneming/instelling worden maximaal twee incidentele (jaar)bedrijfsvergunningen verleend. </text:p>
              </text:list-item>
              <text:list-item text:style-override="id1-3-2-2-5-4">
                <text:number>3.</text:number>
                <text:p text:style-name="al">In afwijking van het bepaalde in lid 2 kunnen voor huisartsen, G.G.D., Thuiszorgorganisaties en soortelijke instellingen meer dan twee (jaar)bedrijfsvergunningen worden verleend. </text:p>
              </text:list-item>
              <text:list-item text:style-override="id1-3-2-2-5-5">
                <text:number>4.</text:number>
                <text:p text:style-name="al">De incidentele bedrijfsvergunning binnenstad wordt op kenteken gesteld. Op een parkeervergunning kunnen maximaal twee kentekens worden vermeld. </text:p>
              </text:list-item>
              <text:list-item text:style-override="id1-3-2-2-5-6">
                <text:number>5.</text:number>
                <text:list text:style-name="id1-3-2-2-5-6-2">
                  <text:list-item text:style-override="id1-3-2-2-5-6-2-1">
                    <text:number>-</text:number>
                    <text:p text:style-name="al"> In afwijking van het bepaalde in lid 4 kunnen de (jaar)bedrijfsvergunningen voor huisartsen, G.G.D., Thuiszorgorganisaties en soortelijke instellingen zonder kenteken worden gesteld;</text:p>
                  </text:list-item>
                </text:list>
                <text:list text:style-name="id1-3-2-2-5-6-3">
                  <text:list-item text:style-override="id1-3-2-2-5-6-3-1">
                    <text:number>-</text:number>
                    <text:p text:style-name="al">In afwijking van het bepaalde in lid 4 kunnen de vergunningen voor bouw-, schilder-, installatiebedrijven en andere soortgelijke bedrijven zonder kenteken, maar met de vermelding van ‘Duidelijk herkenbare bedrijfswagen’ worden gesteld.</text:p>
                  </text:list-item>
                </text:list>
              </text:list-item>
              <text:list-item text:style-override="id1-3-2-2-5-7">
                <text:number>6.</text:number>
                <text:p text:style-name="al">De aanvrager kan gevraagd worden het registratienummer van het Handelsregister ( Kamer van Koophandel- nummer) te overleggen. </text:p>
              </text:list-item>
              <text:list-item text:style-override="id1-3-2-2-5-8">
                <text:number>7.</text:number>
                <text:p text:style-name="al">Bedrijven/ondernemingen/instellingen worden beschouwd als één bedrijf indien de vestgingsadressen hetzelfde zijn, dan wel sprake is van een juridische constructie waaruit moet worden geconcludeerd dat het één bedrijf of samenwerkingsverband betreft.</text:p>
              </text:list-item>
              <text:list-item text:style-override="id1-3-2-2-5-9">
                <text:number>8.</text:number>
                <text:p text:style-name="al">In afwijking van het bepaalde hierboven, waarbij de vergunning voor twee jaar wordt afgegeven, kan een incidentele bedrijfsvergunning binnenstad worden verleend voor een dag, een week of een maand. </text:p>
              </text:list-item>
              <text:list-item text:style-override="id1-3-2-2-5-10">
                <text:number>9.</text:number>
                <text:p text:style-name="al">Een incidentele bedrijfsvergunning binnenstad die voor een dag, een week of een maand wordt verleend, kan zonder kenteken worden gesteld. </text:p>
              </text:list-item>
            </text:list>
          </text:section>
          <text:section text:name="artikel_id1-3-2-2-6" text:style-name="artikel">
            <text:p text:style-name="artikel_kop_titel"><text:span text:style-name="artikel_kop_label">Artikel</text:span> <text:span text:style-name="artikel_kop_nr">6</text:span> Plechtigheidsvergunning binnenstad</text:p>
            <text:list text:style-name="id1-3-2-2-6-2">
              <text:list-item text:style-override="id1-3-2-2-6-2">
                <text:number>1.</text:number>
                <text:p text:style-name="al">Het college kan de eigenaar of houder van een motorvoertuig die aantoonbaar een bezoek brengt aan een kerk in het centrum van Franeker voor een huwelijksinzegening, een uitvaart of promotie, een plechtigheidsvergunning binnenstad verlenen. </text:p>
              </text:list-item>
            </text:list>
          </text:section>
          <text:section text:name="artikel_id1-3-2-2-7" text:style-name="artikel">
            <text:p text:style-name="artikel_kop_titel"><text:span text:style-name="artikel_kop_label">Artikel</text:span> <text:span text:style-name="artikel_kop_nr">7</text:span> Parkeervergunning huwelijk</text:p>
            <text:list text:style-name="id1-3-2-2-7-2">
              <text:list-item text:style-override="id1-3-2-2-7-2">
                <text:number>1.</text:number>
                <text:p text:style-name="al">Het college kan de eigenaar of houder van een motorvoertuig die aantoonbaar een bezoek brengt aan het stadhuis van Franeker voor een huwelijksvoltrekking, een parkeervergunning huwelijk verlenen.</text:p>
              </text:list-item>
            </text:list>
          </text:section>
          <text:section text:name="artikel_id1-3-2-2-8" text:style-name="artikel">
            <text:p text:style-name="artikel_kop_titel"><text:span text:style-name="artikel_kop_label">Artikel</text:span> <text:span text:style-name="artikel_kop_nr">8</text:span> Parkeervergunning marktkooplieden</text:p>
            <text:list text:style-name="id1-3-2-2-8-2">
              <text:list-item text:style-override="id1-3-2-2-8-2">
                <text:number>1.</text:number>
                <text:p text:style-name="al">Het college kan de eigenaar of houder van een motorvoertuig die een standplaats inneemt op de woensdag- en/of zaterdagmarkt, een parkeervergunning markt verlenen.</text:p>
              </text:list-item>
            </text:list>
          </text:section>
          <text:section text:name="artikel_id1-3-2-2-9" text:style-name="artikel">
            <text:p text:style-name="artikel_kop_titel"><text:span text:style-name="artikel_kop_label">Artikel</text:span> <text:span text:style-name="artikel_kop_nr">9</text:span> Parkeervergunning intern</text:p>
            <text:list text:style-name="id1-3-2-2-9-2">
              <text:list-item text:style-override="id1-3-2-2-9-2">
                <text:number>1.</text:number>
                <text:p text:style-name="al">Het college kan de eigenaar of houder van een motorvoertuig in de uitoefening van zijn/haar functie als bestuurder of ambtenaar van de gemeente, brandweer, monumentenwacht of milieuadviesdienst een parkeervergunning intern verlenen. </text:p>
              </text:list-item>
            </text:list>
          </text:section>
          <text:section text:name="artikel_id1-3-2-2-10" text:style-name="artikel">
            <text:p text:style-name="artikel_kop_titel"><text:span text:style-name="artikel_kop_label">Artikel</text:span> <text:span text:style-name="artikel_kop_nr">10</text:span> Bewonersvergunning schil</text:p>
            <text:list text:style-name="id1-3-2-2-10-2">
              <text:list-item text:style-override="id1-3-2-2-10-2">
                <text:number>1.</text:number>
                <text:p text:style-name="al">Een bewoner die in de gemeentelijke basisadministratie persoonsgegevens op een adres staat ingeschreven dat een zelfstandige woning betreft in de schil, kan een bewonersvergunning schil aanvragen.</text:p>
              </text:list-item>
              <text:list-item text:style-override="id1-3-2-2-10-3">
                <text:number>2.</text:number>
                <text:p text:style-name="al">Per adres worden maximaal twee bewonersvergunningen schil uitgegeven.</text:p>
              </text:list-item>
              <text:list-item text:style-override="id1-3-2-2-10-4">
                <text:number>3.</text:number>
                <text:p text:style-name="al">De bewonersvergunning schil wordt op kenteken gesteld. Op een parkeervergunning kunnen maximaal twee kentekens worden vermeld. </text:p>
              </text:list-item>
            </text:list>
          </text:section>
          <text:section text:name="artikel_id1-3-2-2-11" text:style-name="artikel">
            <text:p text:style-name="artikel_kop_titel"><text:span text:style-name="artikel_kop_label">Artikel</text:span> <text:span text:style-name="artikel_kop_nr">11</text:span> Bedrijfsvergunning schil</text:p>
            <text:list text:style-name="id1-3-2-2-11-2">
              <text:list-item text:style-override="id1-3-2-2-11-2">
                <text:number>1.</text:number>
                <text:p text:style-name="al">Het college kan op aanvraag aan de eigenaar of houder van een motorvoertuig die een bedrijf of beroep uitoefent in schil rond het centrum van Franeker, een bedrijfsvergunning schil verlenen, indien schriftelijk aangetoond wordt dat het in het belang van diens beroeps- of bedrijfsuitoefening noodzakelijk is in dat gebied een motorvoertuig te parkeren.</text:p>
              </text:list-item>
              <text:list-item text:style-override="id1-3-2-2-11-3">
                <text:number>2.</text:number>
                <text:p text:style-name="al">Per bedrijf/onderneming/instelling worden maximaal twee bedrijfsvergunningen schil verleend. </text:p>
              </text:list-item>
              <text:list-item text:style-override="id1-3-2-2-11-4">
                <text:number>3.</text:number>
                <text:p text:style-name="al">De bedrijfsvergunning schil wordt op kenteken gesteld. Op een parkeervergunning kunnen maximaal twee kentekens worden vermeld. </text:p>
              </text:list-item>
              <text:list-item text:style-override="id1-3-2-2-11-5">
                <text:number>4.</text:number>
                <text:p text:style-name="al">De aanvrager kan gevraagd worden het registratienummer van het Handelsregister ( Kamer van Koophandel nummer) te overleggen. </text:p>
              </text:list-item>
              <text:list-item text:style-override="id1-3-2-2-11-6">
                <text:number>5.</text:number>
                <text:p text:style-name="al">Bedrijven/ondernemingen/instellingen worden beschouwd als één bedrijf indien de vestgingsadressen hetzelfde zijn, dan wel sprake is van een juridische constructie waaruit moet worden geconcludeerd dat het één bedrijf of samenwerkingsverband betreft.</text:p>
              </text:list-item>
            </text:list>
          </text:section>
          <text:section text:name="artikel_id1-3-2-2-12" text:style-name="artikel">
            <text:p text:style-name="artikel_kop_titel"><text:span text:style-name="artikel_kop_label">Artikel</text:span> <text:span text:style-name="artikel_kop_nr">12</text:span> Bezoekersvergunning schil</text:p>
            <text:list text:style-name="id1-3-2-2-12-2">
              <text:list-item text:style-override="id1-3-2-2-12-2">
                <text:number>1.</text:number>
                <text:p text:style-name="al">Een bewoner die in de gemeentelijke basisadministratie persoonsgegevens op een adres staat ingeschreven dat een zelfstandige woning betreft in de schil, kan een (jaar)bezoekersvergunning schil aanvragen.</text:p>
              </text:list-item>
              <text:list-item text:style-override="id1-3-2-2-12-3">
                <text:number>2.</text:number>
                <text:p text:style-name="al">Per adres wordt maximaal één (jaar)bezoekersvergunning schil uitgegeven.</text:p>
              </text:list-item>
              <text:list-item text:style-override="id1-3-2-2-12-4">
                <text:number>3.</text:number>
                <text:p text:style-name="al">De (jaar)bezoekersvergunning schil wordt niet op kenteken gesteld. </text:p>
              </text:list-item>
            </text:list>
          </text:section>
          <text:section text:name="artikel_id1-3-2-2-13" text:style-name="artikel">
            <text:p text:style-name="artikel_kop_titel"><text:span text:style-name="artikel_kop_label">Artikel</text:span> <text:span text:style-name="artikel_kop_nr">13</text:span> Dagvergunning schil </text:p>
            <text:list text:style-name="id1-3-2-2-13-2">
              <text:list-item text:style-override="id1-3-2-2-13-2">
                <text:number>1.</text:number>
                <text:p text:style-name="al">Een bewoner die in de gemeentelijke basisadministratie persoonsgegevens op een adres staat ingeschreven dat een zelfstandige woning betreft in de schil, kan ten behoeve van diens incidentele bezoek een dagvergunning schil aanvragen.</text:p>
              </text:list-item>
              <text:list-item text:style-override="id1-3-2-2-13-3">
                <text:number>2.</text:number>
                <text:p text:style-name="al">Per adres worden per aanvraag maximaal vijf dagvergunningen schil uitgegeven.</text:p>
              </text:list-item>
              <text:list-item text:style-override="id1-3-2-2-13-4">
                <text:number>3.</text:number>
                <text:p text:style-name="al">De dagvergunning schil wordt niet op kenteken gesteld. </text:p>
              </text:list-item>
            </text:list>
          </text:section>
          <text:section text:name="artikel_id1-3-2-2-14" text:style-name="artikel">
            <text:p text:style-name="artikel_kop_titel"><text:span text:style-name="artikel_kop_label">Artikel</text:span> <text:span text:style-name="artikel_kop_nr">14</text:span> Parkeervergunning gast</text:p>
            <text:list text:style-name="id1-3-2-2-14-2">
              <text:list-item text:style-override="id1-3-2-2-14-2">
                <text:number>1.</text:number>
                <text:p text:style-name="al">Het college kan de eigenaar of houder van een motorvoertuig op uitnodiging of anderszins een ‘Parkeervergunning gast’ ‘om niet’ verstrekken. </text:p>
              </text:list-item>
            </text:list>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 die gevallen waarin het consequent toepassen van het bepaalde in dit besluit leidt tot onaanvaardbare gevolgen voor de betrokkene(n), kunnen burgemeester en wethouders afwijken van de in dit besluit gestelde voorwaarden.</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 , burgemeester.</text:span></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59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Verkeer | Organisatie en beleid</meta:user-defined>
    <meta:user-defined meta:name="DC.source">Onbekend</meta:user-defined>
    <meta:user-defined meta:name="OVERHEIDop.referentienummer">19.206887</meta:user-defined>
    <meta:user-defined meta:name="DCTERMS.alternative">Uitvoeringsregels voor het aanvragen en verlenen van parkeervergunningen</meta:user-defined>
    <dc:language>nl</dc:language>
    <meta:user-defined meta:name="OVERHEID.Gemeente/DC.spatial">Waadhoeke</meta:user-defined>
    <meta:user-defined meta:name="DC.title">Besluit van het college van burgemeester en wethouders van de gemeente Waadhoeke houdende regels omtrent aanwijzingsbesluit parkeren 2020 (Uitvoeringsregels voor het aanvragen en verlenen van parkeervergunningen)</meta:user-defined>
    <meta:user-defined meta:name="DCTERMS.W3CDTF/DCTERMS.available">2019-12-24</meta:user-defined>
    <meta:user-defined meta:name="DCTERMS.W3CDTF/OVERHEIDop.jaargang">2019</meta:user-defined>
    <meta:user-defined meta:name="OVERHEIDop.publicationIssue">315900</meta:user-defined>
    <meta:user-defined meta:name="OVERHEIDop.betreftRegeling">CVDR634116_1</meta:user-defined>
    <meta:user-defined meta:name="OVERHEIDop.GmbID/DC.identifier">gmb-2019-315900</meta:user-defined>
    <meta:user-defined meta:name="xs:date/OVERHEIDop.startdatum">2019-12-25</meta:user-defined>
    <meta:user-defined meta:name="OVERHEIDop.versieInformatie"/>
  </office:meta>
</office:document-meta>
</file>