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belastingen op roerende woon- en bedrijfsruimten 2020 (Verordening belastingen op roerende woon- en bedrijfsruimten 2020)</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9 november 2019 – behandeld in het debat in de raad d.d. 11 december 2019</text:p>
            <text:p text:style-name="al"/>
            <text:p text:style-name="al">b e s l u i t:</text:p>
            <text:p text:style-name="al"/>
            <text:p text:style-name="al">1. De volgende gemeentelijke belastingverordeningen vast te stellen:</text:p>
            <text:p text:style-name="al">A. Legesverordening 2020 + tarieventabel 2020;</text:p>
            <text:p text:style-name="al">B. Verordening reinigingsheffingen 2020 + tarieventabel 2020;</text:p>
            <text:p text:style-name="al">C. Verordening begraafplaatsrechten 2020 + tarieventabel 2020;</text:p>
            <text:p text:style-name="al">D. Verordening forensenbelasting 2020;</text:p>
            <text:p text:style-name="al">E. Verordening hondenbelasting 2020;</text:p>
            <text:p text:style-name="al">F. Verordening onroerendezaakbelastingen 2020;</text:p>
            <text:p text:style-name="al">G. Verordening precariobelasting 2020 + tarieventabel 2020;</text:p>
            <text:p text:style-name="al">H. Verordening reclamebelasting Centrumgebied 2020;</text:p>
            <text:p text:style-name="al">I. Verordening rioolheffing 2020;</text:p>
            <text:p text:style-name="al">J. Verordening belastingen op roerende woon- en bedrijfsruimten 2020;</text:p>
            <text:p text:style-name="al">K. Verordening toeristenbelasting 2020.</text:p>
            <text:p text:style-name="al"/>
            <text:p text:style-name="al">Vastgesteld in de vergadering,</text:p>
            <text:p text:style-name="al">op 18 december 2019</text:p>
            <text:p text:style-name="al"/>
            <text:p text:style-name="al">N.C. Both</text:p>
            <text:p text:style-name="al">Griffier</text:p>
            <text:p text:style-name="al"/>
            <text:p text:style-name="al">M.A. Röell</text:p>
            <text:p text:style-name="al">voorzitter</text:p>
            <text:p text:style-name="al"/>
            <text:p text:style-name="al">
            <text:span text:style-name="nadrukvet">Verordening op de heffing en de invordering van belastingen op roerende woon- en bedrijfsruimten 2020 (Verordening belastingen op roerende woon- en bedrijfsruimten 2020).</text:span>
          </text:p>
            <text:p text:style-name="al"/>
            <text:p text:style-name="al">
            <text:span text:style-name="nadrukvet">Artikel 1. Begripsomschrijvingen</text:span>
          </text:p>
            <text:p text:style-name="al">Voor de toepassing van deze verordening wordt verstaan onder:</text:p>
            <text:p text:style-name="al">            a. ruimte: een roerende woon- of bedrijfsruimte, welke duurzaam aan een plaats gebonden       is en dient tot permanente bewoning of permanent gebruik;</text:p>
            <text:p text:style-name="al">            b. woonruimte: een ruimte waarvan de vastgestelde waarde in hoofdzaak kan worden  toegerekend aan delen van de ruimte die dienen tot woning dan wel volledig dienstbaar zijn     aan woondoeleinden;</text:p>
            <text:p text:style-name="al">            c. bedrijfsruimte: een ruimte die niet kan worden aangemerkt als woonruimte.</text:p>
            <text:p text:style-name="al"/>
            <text:p text:style-name="al">
            <text:span text:style-name="nadrukvet">Artikel 2. Belastingplicht</text:span>
          </text:p>
            <text:p text:style-name="al">1. Onder de naam 'belastingen op roerende woon- en bedrijfsruimten' worden ter zake van binnen de gemeente gelegen ruimten twee directe belastingen geheven: </text:p>
            <text:p text:style-name="al">            a. een gebruikersbelasting van degene die bij het begin van het kalenderjaar een            bedrijfsruimte, al dan niet krachtens eigendom, bezit, beperkt recht of persoonlijk recht        gebruikt, verder te noemen: gebruikersbelasting;</text:p>
            <text:p text:style-name="al">            b. een eigenarenbelasting van degene die bij het begin van het kalenderjaar van een ruimte        het genot heeft krachtens eigendom, bezit of beperkt recht, verder te noemen:            eigenarenbelasting.</text:p>
            <text:p text:style-name="al">2. Bij de gebruikersbelasting wordt: </text:p>
            <text:p text:style-name="al">            a. gebruik door degene aan wie een deel van een bedrijfsruimte in gebruik is gegeven,   aangemerkt als gebruik door degene die dat deel in gebruik heeft gegeven;</text:p>
            <text:p text:style-name="al">            b. het ter beschikking stellen van een bedrijfsruimte voor volgtijdig gebruik aangemerkt als        gebruik door degene die di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p text:style-name="al">
            <text:span text:style-name="nadrukvet">Artikel 3. Belastingobject</text:span>
          </text:p>
            <text:p text:style-name="al">Als één ruimte wordt aangemerkt:</text:p>
            <text:p text:style-name="al">            a. een binnen de gemeente gelegen ruimte;</text:p>
            <text:p text:style-name="al">            b. een gedeelte van een in onderdeel a bedoelde ruimte dat blijkens zijn indeling is bestemd      om als een afzonderlijk geheel te worden gebruikt;</text:p>
            <text:p text:style-name="al">            c. een samenstel van twee of meer onder a bedoelde ruimten of in onderdeel b bedoelde         gedeelten daarvan die bij dezelfde persoon in gebruik zijn en die, naar de omstandigheden            beoordeeld, bij elkaar behoren;</text:p>
            <text:p text:style-name="al">            d. het binnen de gemeente gelegen deel van een in onderdeel a bedoelde ruimte, van een in      onderdeel b bedoeld gedeelte daarvan of van een in onderdeel c bedoeld samenstel.</text:p>
            <text:p text:style-name="al"/>
            <text:p text:style-name="al">
            <text:span text:style-name="nadrukvet">Artikel 4. Maatstaf van heffing</text:span>
          </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p text:style-name="al">            a. de aard en de bestemming van de ruimte;</text:p>
            <text:p text:style-name="al">            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p text:style-name="al">
            <text:span text:style-name="nadrukvet">Artikel 5. Vrijstellingen</text:span>
          </text:p>
            <text:p text:style-name="al">1. 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text:span text:style-name="nadrukcur">f. </text:span><text:span text:style-name="nadrukcur">bedrijfsruimten voor zover die bestemd zijn te worden gebruikt voor de publieke dienst van de gemeente, met uitzondering van delen van zodanige bedrijfsruimten die bestemd zijn te worden gebruikt voor het geven van onderwijs;</text:span></text:p>
            <text:p text:style-name="al">
            <text:span text:style-name="nadrukcur">g. </text:span>
            <text:span text:style-name="nadrukcur">ruimten voor zover die bestemd zijn te worden gebruikt ten behoeve van begraafplaatsen, urnentuinen en crematoria, een en ander met uitzondering van delen van zodanige ruimten     die dienen als woning.</text:span>
          </text:p>
            <text:p text:style-name="al">
            <text:span text:style-name="nadrukcur">2. </text:span>
            <text:span text:style-name="nadrukcur">De vrijstelling met betrekking tot de in het eerste lid, onderdeel f, bedoelde bedrijfsruimte geldt niet voor de eigenarenbelasting voor zover de gemeente van die ruimten niet het genot heeft krachtens eigendom, bezit of beperkt recht.</text:span>]</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p text:style-name="al">
            <text:span text:style-name="nadrukvet">Artikel 6. Waardepeildatum</text:span>
          </text:p>
            <text:p text:style-name="al">1. De heffingsmaatstaf wordt bepaald naar de waarde die de ruimte op de waarde peildatum heeft naar de staat waarin de ruimte op die datum verkeert.</text:p>
            <text:p text:style-name="al">2. De waarde peildatum ligt één jaar voor het begin van het kalenderjaar waarvoor de waarde wordt bepaald.</text:p>
            <text:p text:style-name="al">3. Indien een ruimte in het kalenderjaar voorafgaande aan het begin van het kalenderjaar waarvoor de waarde wordt bepaald: </text:p>
            <text:p text:style-name="al">            a. opgaat in een andere ruimte dan wel in meer ruimten, of            b. wijzigt als gevolg van hetzij bouw, verbouwing, verbetering, afbraak of vernietiging, hetzij       verandering van bestemming, of            c. een verandering in waarde ondergaat als gevolg van een andere, specifiek voor de ruimte      geldende, bijzondere omstandigheid, wordt, in afwijking van het eerste lid, de waarde       bepaald naar de staat van die ruimte bij het begin van het kalenderjaar.</text:p>
            <text:p text:style-name="al"/>
            <text:p text:style-name="al">
            <text:span text:style-name="nadrukvet">Artikel 7. Belastingtarieven</text:span>
          </text:p>
            <text:p text:style-name="al">1. Het tarief van de belasting bedraagt een percentage van de heffingsmaatstaf. Het percentage bedraagt voor: </text:p>
            <text:p text:style-name="al">            a. de gebruikersbelasting                                                                                 0,1872%;        </text:p>
            <text:p text:style-name="al">    b. de eigenarenbelasting </text:p>
            <text:p text:style-name="al">                        1. voor roerende zaken die in hoofdzaak tot woning dienen                  0,1059%;     </text:p>
            <text:p text:style-name="al">                   2. voor roerende zaken die niet in hoofdzaak tot woning dienen           0,2215%.</text:p>
            <text:p text:style-name="al"/>
            <text:p text:style-name="al">
            <text:span text:style-name="nadrukvet">Artikel 8. Wijze van heffing</text:span>
          </text:p>
            <text:p text:style-name="al">De belastingen worden bij wege van aanslag geheven.</text:p>
            <text:p text:style-name="al"/>
            <text:p text:style-name="al">
            <text:span text:style-name="nadrukvet">Artikel 9. Termijnen van betaling</text:span>
          </text:p>
            <text:p text:style-name="al">1. In afwijking van artikel 9, eerste lid, van de Invorderingswet 1990  moet een aanslag worden betaald binnen twee maanden na de dagtekening van het aanslagbiljet.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3. De Algemene Termijnenwet  is niet van toepassing op de in voorgaande leden  gestelde termijnen.</text:p>
            <text:p text:style-name="al"/>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belastingen op roerende woon- en bedrijfsruimten.</text:p>
            <text:p text:style-name="al"/>
            <text:p text:style-name="al">
            <text:span text:style-name="nadrukvet">Artikel 11. Overgangsrecht</text:span>
          </text:p>
            <text:p text:style-name="al">De 'Verordening roerende zaakbelastingen 2019' van <text:span text:style-name="nadrukcur">28 november 2018</text:span>,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de 1<text:span text:style-name="sup">e</text:span> dag na die van de bekendmaking.</text:p>
            <text:p text:style-name="al">2. De datum van ingang van de heffing is 1 januari 2020.</text:p>
            <text:p text:style-name="al"/>
            <text:p text:style-name="al">
            <text:span text:style-name="nadrukvet">Artikel 13. Citeertitel</text:span>
          </text:p>
            <text:p text:style-name="al">Deze verordening wordt aangehaald als: Verordening belastingen op roerende woon- en bedrijfsruimten 2020.</text:p>
            <text:p text:style-name="al"/>
            <text:p text:style-name="al">Aldus vastgesteld in de openbare raadsvergadering van 18 december 2019.</text:p>
            <text:p text:style-name="al">De griffier,                               De voorzitter,</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8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80411</meta:user-defined>
    <dc:language>nl</dc:language>
    <meta:user-defined meta:name="OVERHEID.Gemeente/DC.spatial">Baarn</meta:user-defined>
    <meta:user-defined meta:name="DC.title">Verordening op de heffing en de invordering van belastingen op roerende woon- en bedrijfsruimten 2020 (Verordening belastingen op roerende woon- en bedrijfsruimten 2020)</meta:user-defined>
    <meta:user-defined meta:name="DCTERMS.W3CDTF/DCTERMS.available">2019-12-27</meta:user-defined>
    <meta:user-defined meta:name="DCTERMS.W3CDTF/OVERHEIDop.jaargang">2019</meta:user-defined>
    <meta:user-defined meta:name="OVERHEIDop.publicationIssue">315899</meta:user-defined>
    <meta:user-defined meta:name="OVERHEIDop.betreftRegeling">CVDR634115_1</meta:user-defined>
    <meta:user-defined meta:name="xs:date/OVERHEIDop.startdatum">2019-12-28</meta:user-defined>
    <meta:user-defined meta:name="OVERHEIDop.GmbID/DC.identifier">gmb-2019-315899</meta:user-defined>
    <meta:user-defined meta:name="OVERHEIDop.versieInformatie"/>
  </office:meta>
</office:document-meta>
</file>