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5-3-1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een BIZ-heffing (Verordening BI-zone Centrum Woudenber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artikel 1, eerste lid en artikel 7, vierde lid van de Wet op de bedrijveninvesteringszones (BIZ) en </text:p>
            <text:p text:style-name="al">gelet op de Uitvoeringsovereenkomst Bedrijven Investeringszone Centrum Woudenberg tussen de gemeente Woudenberg en Ondernemingsfonds DES Woudenberg (ODW)</text:p>
            <text:p text:style-name="al"/>
            <text:p text:style-name="al">besluit Vast te stellen de:</text:p>
            <text:p text:style-name="al"/>
            <text:p text:style-name="al">
            <text:span text:style-name="nadrukvet">Verordening op de heffing en invordering van een BIZ-heffing Centrum Woudenbe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Wet</text:span>: de Wet op de bedrijveninvesteringszones;</text:p>
                </text:list-item>
                <text:list-item text:style-override="id1-3-2-2-1-2-3-2">
                  <text:number>b)</text:number>
                  <text:p text:style-name="al">
                  <text:span text:style-name="nadrukvet">BIZ/Bedrijveninvesteringszone</text:span>: het op de bij deze verordening behorende kaart aangewezen gebied in de gemeente waarbinnen de BIZ-Bijdrage wordt geheven.</text:p>
                </text:list-item>
                <text:list-item text:style-override="id1-3-2-2-1-2-3-3">
                  <text:number>c)</text:number>
                  <text:p text:style-name="al">
                  <text:span text:style-name="nadrukvet">BIZ-heffing</text:span>: hetgeen daaronder in de Wet wordt verstaan;</text:p>
                </text:list-item>
                <text:list-item text:style-override="id1-3-2-2-1-2-3-4">
                  <text:number>d)</text:number>
                  <text:p text:style-name="al">
                  <text:span text:style-name="nadrukvet">BIZ-subsidie</text:span>: de op basis van de Verordening en de Wet te verlenen subsidie;</text:p>
                </text:list-item>
                <text:list-item text:style-override="id1-3-2-2-1-2-3-5">
                  <text:number>e)</text:number>
                  <text:p text:style-name="al">
                  <text:span text:style-name="nadrukvet">College</text:span>: het college van burgemeester en wethouders van Woudenberg;</text:p>
                </text:list-item>
                <text:list-item text:style-override="id1-3-2-2-1-2-3-6">
                  <text:number>f)</text:number>
                  <text:p text:style-name="al">
                  <text:span text:style-name="nadrukvet">Uitvoeringsovereenkomst</text:span>: de tussen de gemeente Woudenberg en de vereniging Ondernemingsfonds DES Woudenberg (ODW) gesloten Uitvoeringsovereenkomst Bedrijven Investeringszone Centrum Woudenberg.</text:p>
                </text:list-item>
              </text:list>
            </text:section>
            <text:section text:name="artikel_id1-3-2-2-1-3" text:style-name="artikel">
              <text:p text:style-name="artikel_kop_titel"><text:span text:style-name="artikel_kop_label">Artikel</text:span> <text:span text:style-name="artikel_kop_nr">2.</text:span> Aanwijzing vereniging (vereniging)</text:p>
              <text:p text:style-name="al">De vereniging met de naam Ondernemingsfonds DES Woudenberg (hierna: ODW)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heffing’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 Voor de belastingplichtige gebruikers wordt de tenaamstelling van de gebruikers binnen de WOZ-administratie gebruikt.</text:p>
            </text:section>
            <text:section text:name="artikel_id1-3-2-2-2-3" text:style-name="artikel">
              <text:p text:style-name="artikel_kop_titel"><text:span text:style-name="artikel_kop_label">Artikel</text:span> <text:span text:style-name="artikel_kop_nr">4.</text:span> Belastbaar feit en bijdrageplicht</text:p>
              <text:list text:style-name="id1-3-2-2-2-3-2">
                <text:list-item text:style-override="id1-3-2-2-2-3-2">
                  <text:number>1.</text:number>
                  <text:p text:style-name="al">De belasting wordt, gedurende een periode van maximaal 5 jaren en zoals vastgelegd in de Uitvoeringsovereenkomst, jaarlijks geheven ter zake van binnen de BIZ gelegen onroerende zaken die niet in hoofdzaak tot woning dienen en die in gebruik zijn voor:</text:p>
                  <text:p text:style-name="al">detailhandelsverkopen, horecafunctie en of dienstverleningsfunctie aan particulieren. </text:p>
                </text:list-item>
                <text:list-item text:style-override="id1-3-2-2-2-3-3">
                  <text:number>2.</text:number>
                  <text:p text:style-name="al">De BIZ bijdrage wordt geheven van:</text:p>
                  <text:list text:style-name="id1-3-2-2-2-3-3-3">
                    <text:list-item text:style-override="id1-3-2-2-2-3-3-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 bijdrage als zodanig te verhalen op degenen aan wie die zaak ter beschikking is gesteld.</text:p>
                    </text:list-item>
                    <text:list-item text:style-override="id1-3-2-2-2-3-3-3-3">
                      <text:number>c.</text:number>
                      <text:p text:style-name="al">Indien een onroerende zaak bij het begin van het kalenderjaar geen gebruiker kent, wordt de van de gebruiker te heffen BIZ bijdrage geheven van de eigenaar.</text:p>
                    </text:list-item>
                  </text:list>
                </text:list-item>
                <text:list-item text:style-override="id1-3-2-2-2-3-4">
                  <text:number>3.</text:number>
                  <text:p text:style-name="al">De belasting wordt per WOZ-object geheven. Als een ondernemer voor meerdere doorgebroken (aaneengeschakelde) panden (WOZ-objecten) is gevestigd en daar belastingplichtig is, wordt de belasting slecht één maal geheven. Als een ondernemer voor meerdere –van elkaar gescheiden- panden belastingplichtig is dan wordt de belasting voor elk van deze panden opgelegd. Als in een pand meerdere gebruikers zijn gevestigd die op grond van hun bedrijfsvoering in dat pand belastingplichtig zouden zijn, dan wordt de belasting alleen opgelegd aan de hoofdgebruiker conform de woz-administratie.</text:p>
                </text:list-item>
                <text:list-item text:style-override="id1-3-2-2-2-3-5">
                  <text:number>4.</text:number>
                  <text:p text:style-name="al">De belasting worden geheven binnen het volgende aaneengesloten gebied:</text:p>
                  <text:list text:style-name="id1-3-2-2-2-3-5-3">
                    <text:list-item text:style-override="id1-3-2-2-2-3-5-3-1">
                      <text:number>-</text:number>
                      <text:p text:style-name="al">De Nieuwe Poort</text:p>
                    </text:list-item>
                    <text:list-item text:style-override="id1-3-2-2-2-3-5-3-2">
                      <text:number>-</text:number>
                      <text:p text:style-name="al">Dorpsstraat</text:p>
                    </text:list-item>
                    <text:list-item text:style-override="id1-3-2-2-2-3-5-3-3">
                      <text:number>-</text:number>
                      <text:p text:style-name="al">Geeresteinselaan 1</text:p>
                    </text:list-item>
                    <text:list-item text:style-override="id1-3-2-2-2-3-5-3-4">
                      <text:number>-</text:number>
                      <text:p text:style-name="al">Kerkstraat 1 en 1a</text:p>
                    </text:list-item>
                    <text:list-item text:style-override="id1-3-2-2-2-3-5-3-5">
                      <text:number>-</text:number>
                      <text:p text:style-name="al">Koningin Emmastraat 1 tot en met 8 (oneven en even)</text:p>
                    </text:list-item>
                    <text:list-item text:style-override="id1-3-2-2-2-3-5-3-6">
                      <text:number>-</text:number>
                      <text:p text:style-name="al">Kostverloren ( inclusief Hoek Kostverloren/Pr. Bernhardstraat)</text:p>
                    </text:list-item>
                    <text:list-item text:style-override="id1-3-2-2-2-3-5-3-7">
                      <text:number>-</text:number>
                      <text:p text:style-name="al">Maarsbergseweg 2 tot en met 8 (even nummers)</text:p>
                    </text:list-item>
                    <text:list-item text:style-override="id1-3-2-2-2-3-5-3-8">
                      <text:number>-</text:number>
                      <text:p text:style-name="al"> ’t Schilt bedrijfsruimten op straatniveau (even nummers)</text:p>
                    </text:list-item>
                    <text:list-item text:style-override="id1-3-2-2-2-3-5-3-9">
                      <text:number>-</text:number>
                      <text:p text:style-name="al">Schoutstraat 2</text:p>
                    </text:list-item>
                    <text:list-item text:style-override="id1-3-2-2-2-3-5-3-10">
                      <text:number>-</text:number>
                      <text:p text:style-name="al">Stationsweg 1 tot en met 3 (oneven en even)</text:p>
                    </text:list-item>
                    <text:list-item text:style-override="id1-3-2-2-2-3-5-3-11">
                      <text:number>-</text:number>
                      <text:p text:style-name="al">Voorstraat 1 tot en met 53 (oneven nummers) en 2 tot en met 34 (even nummers).</text:p>
                    </text:list-item>
                  </text:list>
                  <text:p text:style-name="al">Zie ook de kaart (bijlage 1)</text:p>
                </text:list-item>
              </text:list>
            </text:section>
            <text:section text:name="artikel_id1-3-2-2-2-4" text:style-name="artikel">
              <text:p text:style-name="artikel_kop_titel"><text:span text:style-name="artikel_kop_label">Artikel</text:span> <text:span text:style-name="artikel_kop_nr">5.</text:span> Voorwerp van de belasting</text:p>
              <text:list text:style-name="id1-3-2-2-2-4-2">
                <text:list-item text:style-override="id1-3-2-2-2-4-2">
                  <text:number>1.</text:number>
                  <text:p text:style-name="al">Voorwerp van de belasting is een onroerende zaak.</text:p>
                </text:list-item>
                <text:list-item text:style-override="id1-3-2-2-2-4-3">
                  <text:number>2.</text:number>
                  <text:p text:style-name="al">Als onroerende zaak wordt aangemerkt de onroerende zaak, bedoeld in hoofdstuk III van de Wet waardering onroerende zak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De belasting wordt niet geheven ter zake van onroerende zaken voor zover die bestemd zijn te worden gebruikt voor de publieke dienst van de gemeente.</text:p>
                </text:list-item>
                <text:list-item text:style-override="id1-3-2-2-2-6-3">
                  <text:number>2.</text:number>
                  <text:p text:style-name="al">De belasting wordt niet geheven ter zake van onroerende zaken die niet bedrijfsmatig geëxploiteerd worden en in hoofdzaak bestemd zijn voor sociaal-culturele bijeenkomst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heffing bedraagt per onroerende zaak voor 2020 € 390,00 met een jaarlijkse verhoging van € 10,00 na 2020 tot en met 2024.</text:p>
            </text:section>
            <text:section text:name="artikel_id1-3-2-2-2-8" text:style-name="artikel">
              <text:p text:style-name="artikel_kop_titel"><text:span text:style-name="artikel_kop_label">Artikel</text:span> <text:span text:style-name="artikel_kop_nr">9.</text:span> Wijze van heffing</text:p>
              <text:p text:style-name="al">De BIZ-heffing wordt bij wege van aanslag geheven.</text:p>
            </text:section>
            <text:section text:name="artikel_id1-3-2-2-2-9" text:style-name="artikel">
              <text:p text:style-name="artikel_kop_titel"><text:span text:style-name="artikel_kop_label">Artikel</text:span> <text:span text:style-name="artikel_kop_nr">10.</text:span> Termijnen van heffing</text:p>
              <text:list text:style-name="id1-3-2-2-2-9-2">
                <text:list-item text:style-override="id1-3-2-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vaststellen met betrekking tot de heffing en de invordering van de BIZ-heffing.</text:p>
            </text:section>
            <text:section text:name="artikel_id1-3-2-2-2-11" text:style-name="artikel">
              <text:p text:style-name="artikel_kop_titel"><text:span text:style-name="artikel_kop_label">Artikel</text:span> <text:span text:style-name="artikel_kop_nr">12</text:span> Aanwijzing vereniging</text:p>
              <text:p text:style-name="al">De vereniging met de naam Ondernemingsfonds DES Woudenberg (ODW) wordt aangewezen als de vereniging als bedoeld in artikel 7 van de wet.</text:p>
            </text:section>
            <text:section text:name="artikel_id1-3-2-2-2-12"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Woudenberg niet van toepassing.</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Subsidievaststelling</text:p>
              <text:list text:style-name="id1-3-2-2-3-2-2">
                <text:list-item text:style-override="id1-3-2-2-3-2-2">
                  <text:number>1.</text:number>
                  <text:p text:style-name="al">De subsidie wordt verstrekt aan de vereniging met de naam Ondernemingsfonds DES Woudenberg (ODW) voor de uitvoering van de activiteiten die zijn opgenomen in de Uitvoeringsovereenkomst met het plan van aanpak (Meerjaren BIZ-plan ODW) en nader uitgewerkt in het jaarlijkse activiteitenplan van ODW.</text:p>
                </text:list-item>
                <text:list-item text:style-override="id1-3-2-2-3-2-3">
                  <text:number>2.</text:number>
                  <text:p text:style-name="al">De subsidie bedraagt maximaal het bedrag van de jaarlijks te ontvangen BIZ-heffing. De subsidie wordt vastgesteld op het bedrag van de BIZ-heffing die bij de in artikel 4 van deze verordening genoemde belastingplichtigen worden ontvangen, verminderd met de geraamde perceptiekosten voor de heffing en invordering van de BIZ-heffing zoals opgenomen in de Uitvoeringsovereenkomst. </text:p>
                </text:list-item>
                <text:list-item text:style-override="id1-3-2-2-3-2-4">
                  <text:number>3.</text:number>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elastingplichtigen die voor het laatste subsidiejaar de BIZ-heffing hebben betaald.</text:p>
                </text:list-item>
              </text:list>
            </text:section>
            <text:section text:name="artikel_id1-3-2-2-3-3" text:style-name="artikel">
              <text:p text:style-name="artikel_kop_titel"><text:span text:style-name="artikel_kop_label">Artikel</text:span> <text:span text:style-name="artikel_kop_nr">15.</text:span> Wijze van betalen</text:p>
              <text:p text:style-name="al">De 90% van het begrote subsidiebedrag wordt jaarlijks als voorschot betaald vóór 1 maart van het subsidiejaar. </text:p>
            </text:section>
            <text:section text:name="artikel_id1-3-2-2-3-4" text:style-name="artikel">
              <text:p text:style-name="artikel_kop_titel"><text:span text:style-name="artikel_kop_label">Artikel</text:span> <text:span text:style-name="artikel_kop_nr">16.</text:span> Melding van relevante wijzigingen</text:p>
              <text:list text:style-name="id1-3-2-2-3-4-2">
                <text:list-item text:style-override="id1-3-2-2-3-4-2">
                  <text:number>1.</text:number>
                  <text:p text:style-name="al">De vereniging ODW stelt het college zo spoedig mogelijk schriftelijk op de hoogte van meer dan ondergeschikte veranderingen in haar financiële situatie.</text:p>
                </text:list-item>
                <text:list-item text:style-override="id1-3-2-2-3-4-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5" text:style-name="artikel">
              <text:p text:style-name="artikel_kop_titel"><text:span text:style-name="artikel_kop_label">Artikel</text:span> <text:span text:style-name="artikel_kop_nr">17.</text:span> Aanvraag, verantwoording en te overleggen gegevens </text:p>
              <text:list text:style-name="id1-3-2-2-3-5-2">
                <text:list-item text:style-override="id1-3-2-2-3-5-2">
                  <text:number>1.</text:number>
                  <text:p text:style-name="al">Vóór 1 oktober van het voorafgaande jaar dient een schriftelijk verzoek om BIZ-subsidie, via het vastgestelde aanvraagformulier, te worden ingediend bij het college van burgemeester en wethouders. De aanvraag van het betreffende jaar waarvoor de subsidie wordt aangevraagd dient vergezeld te gaan van een: </text:p>
                  <text:list text:style-name="id1-3-2-2-3-5-2-3">
                    <text:list-item text:style-override="id1-3-2-2-3-5-2-3-1">
                      <text:number>a.</text:number>
                      <text:p text:style-name="al">activiteitenplan;</text:p>
                    </text:list-item>
                    <text:list-item text:style-override="id1-3-2-2-3-5-2-3-2">
                      <text:number>b.</text:number>
                      <text:p text:style-name="al">begroting.</text:p>
                    </text:list-item>
                  </text:list>
                </text:list-item>
                <text:list-item text:style-override="id1-3-2-2-3-5-3">
                  <text:number>2.</text:number>
                  <text:p text:style-name="al">Het college stelt vóór 15 december van het voorafgaande jaar vast of de BIZ-subsidie wordt toegekend. </text:p>
                </text:list-item>
                <text:list-item text:style-override="id1-3-2-2-3-5-4">
                  <text:number>3.</text:number>
                  <text:p text:style-name="al">Voor 1 april van het jaar volgend op het subsidiejaar, dient verantwoording te worden afgelegd over dit subsidiejaar. De schriftelijke verantwoording dient vergezeld te gaan van:</text:p>
                  <text:list text:style-name="id1-3-2-2-3-5-4-3">
                    <text:list-item text:style-override="id1-3-2-2-3-5-4-3-1">
                      <text:number>a)</text:number>
                      <text:p text:style-name="al">Inhoudelijk verslag over het afgeronde subsidiejaar. Dit verslag bevat een beschrijving van de aard en omvang van de geleverde prestaties en producten, een vergelijking tussen de beoogde en gerealiseerde doelstellingen en een toelichting op de verschillen.</text:p>
                    </text:list-item>
                    <text:list-item text:style-override="id1-3-2-2-3-5-4-3-2">
                      <text:number>b)</text:number>
                      <text:p text:style-name="al">Een balans van het afgelopen subsidiejaar met een toelichting daarop.</text:p>
                    </text:list-item>
                    <text:list-item text:style-override="id1-3-2-2-3-5-4-3-3">
                      <text:number>c)</text:number>
                      <text:p text:style-name="al">Vastgestelde jaarrekening over het afgelopen subsidiejaar.</text:p>
                    </text:list-item>
                    <text:list-item text:style-override="id1-3-2-2-3-5-4-3-4">
                      <text:number>d)</text:number>
                      <text:p text:style-name="al">Het College kan, indien het daar aanleiding toe ziet, verlangen dat dit verslag vergezeld gaat van een goedkeurende verklaring van een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Openbare ruimte</text:p>
              <text:p text:style-name="al">Voor activiteiten die plaatsvinden in de openbare ruimte geldt het volgende:</text:p>
              <text:list text:style-name="id1-3-2-2-4-2-3">
                <text:list-item text:style-override="id1-3-2-2-4-2-3-1">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4-2-3-2">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4-2-3-3">
                  <text:number>3.</text:number>
                  <text:p text:style-name="al">Indien in de loop van het uitvoeringsjaar van een activiteitenplan blijkt dat vanwege de realisatie hiervan gemeentelijke objecten worden beschadigd of verwijderd, dan neemt ODW dit op met het hoofd Realisatie en Beheer binnen de gemeente, daarbij geldt dat de kosten voor het herstel van schade voor rekening komt van ODW.</text:p>
                </text:list-item>
              </text:list>
            </text:section>
            <text:section text:name="artikel_id1-3-2-2-4-3" text:style-name="artikel">
              <text:p text:style-name="artikel_kop_titel"><text:span text:style-name="artikel_kop_label">Artikel</text:span> <text:span text:style-name="artikel_kop_nr">19.</text:span> Inwerkingtreding, verlening en citeertitel</text:p>
              <text:list text:style-name="id1-3-2-2-4-3-2">
                <text:list-item text:style-override="id1-3-2-2-4-3-2">
                  <text:number>1.</text:number>
                  <text:p text:style-name="al">De "<text:span text:style-name="nadrukvet">Verordening BI-zone Centrum Woudenberg 2016</text:span>", vastgesteld in de openbare raadsvergadering van 17 november 2015, wordt ingetrokken met ingang van de in het vierde lid genoemde datum van ingang van de heffing, met dien verstande dat zij van toepassing blijft op de belastbare feiten die zich voor die datum hebben voorgedaan;</text:p>
                </text:list-item>
                <text:list-item text:style-override="id1-3-2-2-4-3-3">
                  <text:number>2.</text:number>
                  <text:p text:style-name="al">De "<text:span text:style-name="nadrukvet">Verordening BI-zone Centrum Woudenberg 2020</text:span>", vastgesteld in de openbare raadsvergadering van 11 juli 2019, wordt ingetrokken met ingang van de in het vierde lid genoemde datum van ingang van de heffing;</text:p>
                </text:list-item>
                <text:list-item text:style-override="id1-3-2-2-4-3-4">
                  <text:number>3.</text:number>
                  <text:p text:style-name="al">Deze verordening treedt in werking met ingang van 1 januari 2020.</text:p>
                </text:list-item>
                <text:list-item text:style-override="id1-3-2-2-4-3-5">
                  <text:number>4.</text:number>
                  <text:p text:style-name="al">De datum van ingang van de heffing is 1 januari 2020.</text:p>
                </text:list-item>
                <text:list-item text:style-override="id1-3-2-2-4-3-6">
                  <text:number>5.</text:number>
                  <text:p text:style-name="al">Deze verordening wordt aangehaald als ‘<text:span text:style-name="nadrukvet">Verordening BI-zone Centrum Woudenberg 2020</text:span>’.</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K. Wiesenekke</text:span></text:p>
            <text:p><text:span text:style-name="functie">raadsgriffier</text:span></text:p>
            <text:p><text:span text:style-name="functie"/></text:p>
          </text:section>
          <text:section text:name="ondertekening_id1-3-2-3-3">
            <text:p><text:span text:style-name="functie"/></text:p>
            <text:p><text:span text:style-name="functie">T. Cnoss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entrum Woudenberg 2020</meta:user-defined>
    <dc:language>nl</dc:language>
    <meta:user-defined meta:name="OVERHEID.Gemeente/DC.spatial">Woudenberg</meta:user-defined>
    <meta:user-defined meta:name="DC.title">Verordening van de gemeenteraad van de gemeente Woudenberg houdende regels omtrent de heffing en invordering van een BIZ-heffing (Verordening BI-zone Centrum Woudenberg 2020)</meta:user-defined>
    <meta:user-defined meta:name="DCTERMS.W3CDTF/DCTERMS.available">2019-12-24</meta:user-defined>
    <meta:user-defined meta:name="DCTERMS.W3CDTF/OVERHEIDop.jaargang">2019</meta:user-defined>
    <meta:user-defined meta:name="OVERHEIDop.publicationIssue">315895</meta:user-defined>
    <meta:user-defined meta:name="OVERHEIDop.betreftRegeling">CVDR634114_1</meta:user-defined>
    <meta:user-defined meta:name="xs:date/OVERHEIDop.startdatum">2020-01-01</meta:user-defined>
    <meta:user-defined meta:name="OVERHEIDop.GmbID/DC.identifier">gmb-2019-315895</meta:user-defined>
    <meta:user-defined meta:name="OVERHEIDop.versieInformatie"/>
  </office:meta>
</office:document-meta>
</file>