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Ina Boudier-Bakkerdreef 63, 2135 RB, plaatsen van een dakkapel aan de achterzijde van de woning, 16-12-2019, zaaknummer 3406821, olonummer 4838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8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85 478926</meta:user-defined>
    <meta:user-defined meta:name="DC.title">Aangevraagde omgevingsvergunning (flitsvergunning), Hoofddorp, Ina Boudier-Bakkerdreef 63, 2135 RB, plaatsen van een dakkapel aan de achterzijde van de woning, 16-12-2019, zaaknummer 3406821, olonummer 4838473.</meta:user-defined>
    <meta:user-defined meta:name="OVERHEID.PostcodeHuisnummer/OVERHEIDop.postcodeHuisnummer">2135RB 63</meta:user-defined>
    <meta:user-defined meta:name="OVERHEIDop.straatnaam">Ina Boudier-Bakkerdreef</meta:user-defined>
    <meta:user-defined meta:name="OVERHEIDop.woonplaats">Hoofd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84</meta:user-defined>
    <meta:user-defined meta:name="OVERHEIDop.GmbID/DC.identifier">gmb-2019-315884</meta:user-defined>
    <meta:user-defined meta:name="OVERHEIDop.versieInformatie"/>
  </office:meta>
</office:document-meta>
</file>