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Rekken Nuland - Evenementen/activiteiten Phoenix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>Datum: 11 mei 2019</text:p>
            <text:p text:style-name="common-al">Locatie: De Rekken Nuland</text:p>
            <text:p text:style-name="common-al">Activiteit: Phoenix (dance-event), plaatsen tenten, tappunten, podia, foodtrucks, toiletvoorzieningen en gebruik geluidsinstallatie. </text:p>
            <text:p text:style-name="common-al"/>
            <text:p text:style-name="common-al">Deze vergunning is aangevraagd op grond van artikel 2:10 van de Algemene plaatselijke verordening. U kunt uw schriftelijke zienswijzen voor dit evenement vóór 3 maart 2019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1588</text:span><text:line-break/><text:date style:data-style-name="dag" text:fixed="true" text:date-value="2019-02-15"/><text:line-break/><text:date style:data-style-name="jaar" text:fixed="true" text:date-value="2019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588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588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Rekken Nuland - Evenementen/activiteiten Phoenix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5</meta:user-defined>
    <meta:user-defined meta:name="OVERHEIDop.publicationIssue">31588</meta:user-defined>
    <meta:user-defined meta:name="OVERHEIDop.GmbID/DC.identifier">gmb-2019-3158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391</meta:user-defined>
    <meta:user-defined meta:name="OVERHEIDop.woonplaats">Nuland</meta:user-defined>
    <meta:user-defined meta:name="OVERHEIDop.straatnaam">Rekke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9936 414811</meta:user-defined>
    <meta:user-defined meta:name="OVERHEIDop.versieInformatie"/>
  </office:meta>
</office:document-meta>
</file>