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stuk ‘Nieuwegein en inkoop, gemeen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ieuwegein;</text:p>
            <text:p text:style-name="common-al"/>
            <text:p text:style-name="common-al">Besluit:</text:p>
            <text:p text:style-name="common-al"/>
            <text:p text:style-name="common-al">Vast te stellen</text:p>
            <text:p text:style-name="common-al"/>
            <text:p text:style-name="common-al">Beleidsstuk Nieuwegein en inkoop. </text:p>
            <text:p text:style-name="common-al"/>
            <text:p text:style-name="common-al">Dit besluit treed in werking op 1 januari 2020.</text:p>
            <text:p text:style-name="common-al"/>
            <text:p text:style-name="common-al">Aldus vastgesteld in de vergadering van 19 november 2019</text:p>
            <text:p text:style-name="common-al"/>
            <text:p text:style-name="common-al">de secretaris                             </text:p>
            <text:p text:style-name="common-al">Ellie Liebregts        </text:p>
            <text:p text:style-name="common-al"/>
            <text:p text:style-name="common-al">de burgemeester</text:p>
            <text:p text:style-name="last-al">Frans Backhuij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587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7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7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Nieuwegein</meta:user-defined>
    <meta:user-defined meta:name="DC.title">Beleidsstuk ‘Nieuwegein en inkoop, gemeente Nieuwegein</meta:user-defined>
    <meta:user-defined meta:name="DCTERMS.W3CDTF/DCTERMS.available">2019-12-24</meta:user-defined>
    <meta:user-defined meta:name="OVERHEIDop.externeBijlage">Nieuwegein en inkoop|exb-2019-62499</meta:user-defined>
    <meta:user-defined meta:name="DCTERMS.W3CDTF/OVERHEIDop.jaargang">2019</meta:user-defined>
    <meta:user-defined meta:name="OVERHEIDop.publicationIssue">315879</meta:user-defined>
    <meta:user-defined meta:name="OVERHEIDop.GmbID/DC.identifier">gmb-2019-315879</meta:user-defined>
    <meta:user-defined meta:name="OVERHEIDop.versieInformatie"/>
  </office:meta>
</office:document-meta>
</file>