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Zweringbeekweg (achter Margaretha Rooseboomlaan nr. 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melding ontvangen voor activiteiten waarvoor geen vergunningplicht geldt op locatie Zweringbeekweg (achter Margaretha Rooseboomlaan nr. 54). Het betreft het kappen van 1 abeel. De melding is geregistreerd onder zaaknummer V-2019-74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87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87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360.59 469818.98</meta:user-defined>
    <meta:user-defined meta:name="DC.title">Kennisgeving ontvangst melding kappen  Zweringbeekweg (achter Margaretha Rooseboomlaan nr. 54)</meta:user-defined>
    <meta:user-defined meta:name="OVERHEID.PostcodeHuisnummer/OVERHEIDop.postcodeHuisnummer">7545</meta:user-defined>
    <meta:user-defined meta:name="OVERHEIDop.straatnaam">Zweringbeekweg</meta:user-defined>
    <meta:user-defined meta:name="OVERHEIDop.woonplaats">Ensched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5878</meta:user-defined>
    <meta:user-defined meta:name="OVERHEIDop.GmbID/DC.identifier">gmb-2019-315878</meta:user-defined>
    <meta:user-defined meta:name="OVERHEIDop.versieInformatie"/>
  </office:meta>
</office:document-meta>
</file>