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Vaals -  aanwijzen als toezichthouder in de zin van artikel 5:11 van de Algemene wet bestuursrecht en artikel 5.10 van de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I.</text:number>
                <text:p text:style-name="al">
                <text:span text:style-name="nadrukvet">BESLUITEN VAN DE BURGEMEESTER </text:span>
              </text:p>
              </text:list-item>
            </text:list>
            <text:p text:style-name="common-al">Ingevolge de bepalingen van de Algemene wet bestuursrecht en  de Algemene wet bepalingen omgevingsrecht wordt bekend gemaakt, dat de Burgemees­ter op 10 december 2019 heeft besloten:</text:p>
            <text:p text:style-name="common-al">De heer R. Erens, medewerker handhaving, aan te wijzen als toezichthouder in de zin van artikel 5:11 van de Algemene wet bestuursrecht en artikel 5.10 van de Wet algemene bepalingen omgevingsrecht. </text:p>
            <text:p text:style-name="common-al">Als medewerker handhaving is hij  o.a. belast met het toezicht op de naleving van de Wet algemene bepalingen omgevingsrecht (Wabo), Woningwet (o.a. Hoofdstuk I tot en met IV), Wet ruimtelijk ordening (Wro), Monumentenwet 1988, Wet milieubeheer, Wet bodembescherming, Algemeen plaatselijke verordening (APV) en overige gemeentelijke verordeningen.</text:p>
            <text:p text:style-name="common-al">Inwerkingtreding 28 december 2019</text:p>
            <text:p text:style-name="common-al">Tegen bovenstaand besluit kan geen bezwaar of beroep worden ingediend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586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Bestuur | Organisatie en beleid</meta:user-defined>
    <dc:language>nl</dc:language>
    <meta:user-defined meta:name="OVERHEID.EPSG28992/DC.spatial">199557 309163</meta:user-defined>
    <meta:user-defined meta:name="DC.title">Gemeente Vaals -  aanwijzen als toezichthouder in de zin van artikel 5:11 van de Algemene wet bestuursrecht en artikel 5.10 van de Wet algemene bepalingen omgevingsrecht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867</meta:user-defined>
    <meta:user-defined meta:name="OVERHEIDop.GmbID/DC.identifier">gmb-2019-315867</meta:user-defined>
    <meta:user-defined meta:name="OVERHEIDop.versieInformatie"/>
  </office:meta>
</office:document-meta>
</file>