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
      <text:list-level-style-bullet text:bullet-char="•" text:level="1">
        <style:list-level-properties text:min-label-width="10mm"/>
      </text:list-level-style-bullet>
    </text:list-style>
    <text:list-style style:name="id1-3-2-2-9-2-5-3-1">
      <text:list-level-style-bullet text:bullet-char="•" text:level="1">
        <style:list-level-properties text:min-label-width="10mm"/>
      </text:list-level-style-bullet>
    </text:list-style>
    <text:list-style style:name="id1-3-2-2-9-2-5-3-2">
      <text:list-level-style-bullet text:bullet-char="•" text:level="1">
        <style:list-level-properties text:min-label-width="10mm"/>
      </text:list-level-style-bullet>
    </text:list-style>
    <text:list-style style:name="id1-3-2-2-9-2-5-3-3">
      <text:list-level-style-bullet text:bullet-char="•" text:level="1">
        <style:list-level-properties text:min-label-width="10mm"/>
      </text:list-level-style-bullet>
    </text:list-style>
    <text:list-style style:name="id1-3-2-2-9-2-5-3-4">
      <text:list-level-style-bullet text:bullet-char="•" text:level="1">
        <style:list-level-properties text:min-label-width="10mm"/>
      </text:list-level-style-bullet>
    </text:list-style>
    <text:list-style style:name="id1-3-2-2-9-2-5-3-5">
      <text:list-level-style-bullet text:bullet-char="•" text:level="1">
        <style:list-level-properties text:min-label-width="10mm"/>
      </text:list-level-style-bullet>
    </text:list-style>
    <text:list-style style:name="id1-3-2-2-9-2-5-3-6">
      <text:list-level-style-bullet text:bullet-char="•" text:level="1">
        <style:list-level-properties text:min-label-width="10mm"/>
      </text:list-level-style-bullet>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eristenbelasting 2020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9 oktober en 5 november 2019;</text:p>
            <text:p text:style-name="al">gelet op artikel 224 van de Gemeentewet; </text:p>
            <text:p text:style-name="al">B E S L U I T : </text:p>
            <text:p text:style-name="al">vast te stellen de 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bungalowpark: een park met vakantiehuizen/-bungalows bestemd voor en gebezigd als verblijf voor vakantie- en andere recreatieve doeleinden doorgaans voor de tijdelijke verhuur van een week, midweek of weekend;</text:p>
              </text:list-item>
              <text:list-item text:style-override="id1-3-2-2-2-3-2">
                <text:number>b.</text:number>
                <text:p text:style-name="al">groepsaccommodatie: een accommodatie met ten minste twintig slaapplaatsen die logies overwegend aan personen in groepsverband (geen gezinsverband zijnde) verstrekt, met slaapgelegenheid in kamers, zalen, huisjes , tenthuisjes, appartementen en/of tenten, die gasten mogelijk met ‘vreemden’ moeten delen;</text:p>
              </text:list-item>
              <text:list-item text:style-override="id1-3-2-2-2-3-3">
                <text:number>c.</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4">
                <text:number>d.</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5">
                <text:number>e.</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2-3-6">
                <text:number>f.</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2-3-7">
                <text:number>g.</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2-3-8">
                <text:number>h.</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9">
                <text:number>i.</text:number>
                <text:p text:style-name="al">kampeerterrein: een terrein dat bestemd is om te worden gebruikt voor verblijfsrecreatie;</text:p>
              </text:list-item>
              <text:list-item text:style-override="id1-3-2-2-2-3-10">
                <text:number>j.</text:number>
                <text:p text:style-name="al">arrangement: een reservering op een toeristische plaats voor een gezin, echtpaar of samen reizende personen gedurende een vooraf vastgelegde periode van minimaal vier weken voor een vast huurbedr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in de gemeentelijke basisadministratie persoonsgegevens van de gemeente zijn opgenom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van kinderen tot en met de leeftijd van 12 jaar;</text:p>
              </text:list-item>
              <text:list-item text:style-override="id1-3-2-2-5-3-2">
                <text:number>2.</text:number>
                <text:p text:style-name="al">van degene die verblijft in een toegelaten instelling als bedoeld in artikel 5, eerste lid, van de Wet Toelating Zorginstellingen;</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5-3-4">
                <text:number>4.</text:number>
                <text:p text:style-name="al">van degene die verblijf houdt in een gemeubileerde woning voor welk verblijf forens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en gebezigd voor recreatief gebruik, bepaald op 2,2;</text:p>
                  </text:list-item>
                  <text:list-item text:style-override="id1-3-2-2-7-2-1-3-2">
                    <text:number>b.</text:number>
                    <text:p text:style-name="al">mobiele kampeeronderkomens, vakantieonderkomens en stacaravans op vaste seizoenplaatsen en gebezigd voor recreatief gebruik, bepaald op 2;</text:p>
                  </text:list-item>
                  <text:list-item text:style-override="id1-3-2-2-7-2-1-3-3">
                    <text:number>c.</text:number>
                    <text:p text:style-name="al">mobiele kampeeronderkomens op seizoenplaatsen en gebezigd voor recreatief gebruik, bepaald op 2;</text:p>
                  </text:list-item>
                  <text:list-item text:style-override="id1-3-2-2-7-2-1-3-4">
                    <text:number>d.</text:number>
                    <text:p text:style-name="al">arrangementen langer dan 1 maand bepaald op 2;</text:p>
                  </text:list-item>
                  <text:list-item text:style-override="id1-3-2-2-7-2-1-3-5">
                    <text:number>e.</text:number>
                    <text:p text:style-name="al">per vakantiehuis of bungalow op een bungalowpark, bepaald op 3; </text:p>
                  </text:list-item>
                  <text:list-item text:style-override="id1-3-2-2-7-2-1-3-6">
                    <text:number>f.</text:number>
                    <text:p text:style-name="al">een groepsaccommodatie per slaapplaats, bepaald op 1;</text:p>
                  </text:list-item>
                </text:list>
              </text:list-item>
            </text:list>
            <text:p text:style-name="al"/>
            <text:list text:style-name="id1-3-2-2-7-4">
              <text:list-item text:style-override="id1-3-2-2-7-4-1">
                <text:number>2.</text:number>
                <text:p text:style-name="al">Het aantal malen dat door de in het eerste lid bedoelde personen is overnacht, wordt:</text:p>
                <text:list text:style-name="id1-3-2-2-7-4-1-3">
                  <text:list-item text:style-override="id1-3-2-2-7-4-1-3-1">
                    <text:number>a.</text:number>
                    <text:p text:style-name="al">in geval van het eerste lid, sub a, bepaald op: 70; </text:p>
                  </text:list-item>
                  <text:list-item text:style-override="id1-3-2-2-7-4-1-3-2">
                    <text:number>b.</text:number>
                    <text:p text:style-name="al">in geval van het eerste lid, sub b, bepaald op: 45;</text:p>
                  </text:list-item>
                  <text:list-item text:style-override="id1-3-2-2-7-4-1-3-3">
                    <text:number>c.</text:number>
                    <text:p text:style-name="al">in geval van het eerste lid, sub c, bepaald op: 45;</text:p>
                  </text:list-item>
                  <text:list-item text:style-override="id1-3-2-2-7-4-1-3-4">
                    <text:number>d.</text:number>
                    <text:p text:style-name="al">in geval van het eerste lid, sub d, bepaald op 6,5 per maand;</text:p>
                  </text:list-item>
                  <text:list-item text:style-override="id1-3-2-2-7-4-1-3-5">
                    <text:number>e.</text:number>
                    <text:p text:style-name="al">in geval van het eerste lid, sub e, bepaald op 105;</text:p>
                  </text:list-item>
                  <text:list-item text:style-override="id1-3-2-2-7-4-1-3-6">
                    <text:number>f.</text:number>
                    <text:p text:style-name="al">in geval van het eerste lid, sub f, bepaald op 60;</text:p>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9" text:style-name="artikel">
            <text:p text:style-name="artikel_kop_titel"><text:span text:style-name="artikel_kop_label">Artikel</text:span> <text:span text:style-name="artikel_kop_nr">8.</text:span> Belastingtarieven</text:p>
            <text:list text:style-name="id1-3-2-2-9-2">
              <text:list-item text:style-override="id1-3-2-2-9-2-1">
                <text:number>a.</text:number>
                <text:p text:style-name="al">Het tarief bedraagt per persoon per overnachting € 1,10</text:p>
              </text:list-item>
              <text:list-item text:style-override="id1-3-2-2-9-2-2">
                <text:number>b.</text:number>
                <text:p text:style-name="al">Het tarief bedraagt voor een mobiel kampeeronderkomen op een vaste jaarplaats € 169,40.</text:p>
              </text:list-item>
              <text:list-item text:style-override="id1-3-2-2-9-2-3">
                <text:number>c.</text:number>
                <text:p text:style-name="al">Het tarief bedraagt voor een mobiel kampeeronderkomen op een vaste seizoenplaats € 99,00.</text:p>
              </text:list-item>
              <text:list-item text:style-override="id1-3-2-2-9-2-4">
                <text:number>d.</text:number>
                <text:p text:style-name="al">Het tarief bedraagt voor een mobiel kampeeronderkomen op een seizoenplaats € 99,00.</text:p>
              </text:list-item>
              <text:list-item text:style-override="id1-3-2-2-9-2-5">
                <text:number>e.</text:number>
                <text:p text:style-name="al">Het tarief bedraagt voor een arrangement langer dan 1 maand:</text:p>
                <text:list text:style-name="id1-3-2-2-9-2-5-3">
                  <text:list-item text:style-override="id1-3-2-2-9-2-5-3-1">
                    <text:number>•</text:number>
                    <text:p text:style-name="al">&gt; 1 maand &lt; 2 maanden    € 14,30.</text:p>
                  </text:list-item>
                  <text:list-item text:style-override="id1-3-2-2-9-2-5-3-2">
                    <text:number>•</text:number>
                    <text:p text:style-name="al">2 maanden € 28,60</text:p>
                  </text:list-item>
                  <text:list-item text:style-override="id1-3-2-2-9-2-5-3-3">
                    <text:number>•</text:number>
                    <text:p text:style-name="al">3 maanden       € 42,90</text:p>
                  </text:list-item>
                  <text:list-item text:style-override="id1-3-2-2-9-2-5-3-4">
                    <text:number>•</text:number>
                    <text:p text:style-name="al">4 maanden       € 57,20</text:p>
                  </text:list-item>
                  <text:list-item text:style-override="id1-3-2-2-9-2-5-3-5">
                    <text:number>•</text:number>
                    <text:p text:style-name="al">5 maanden       € 71,50</text:p>
                  </text:list-item>
                  <text:list-item text:style-override="id1-3-2-2-9-2-5-3-6">
                    <text:number>•</text:number>
                    <text:p text:style-name="al">6 maanden       € 85,80</text:p>
                  </text:list-item>
                </text:list>
              </text:list-item>
              <text:list-item text:style-override="id1-3-2-2-9-2-6">
                <text:number>f.</text:number>
                <text:p text:style-name="al">Het tarief bedraagt voor een vakantiehuis of bungalow op een bungalowpark € 346,50</text:p>
              </text:list-item>
              <text:list-item text:style-override="id1-3-2-2-9-2-7">
                <text:number>g.</text:number>
                <text:p text:style-name="al">Het tarief bedraagt voor een groepsaccommodatie per slaapplaats € 66,00</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geheven. Voor de toepassing wordt het totaal van op één aanslagbiljet verenigde verschuldigde bedragen toeristenbelasting of andere heffingen aangemerkt als één belastingbedrag.</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13-2-3">
                <text:number>3.</text:number>
                <text:p text:style-name="al">De Algemene termijnenwet is niet van toepassing op de in voorgaande leden gestelde termijnen. </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 houdende(n) te registreren in een daarvoor bestemd en eventueel door de gemeente verstrekt nachtverblijfregister.</text:p>
              </text:list-item>
              <text:list-item text:style-override="id1-3-2-2-16-2-2">
                <text:number>2.</text:number>
                <text:p text:style-name="al">Het College van Burgemeester en Wethouders stelt genoemd nachtverblijfregister kosteloos beschikbaar.</text:p>
              </text:list-item>
              <text:list-item text:style-override="id1-3-2-2-16-2-3">
                <text:number>3.</text:number>
                <text:p text:style-name="al">Het College van Burgemeester en Wethouders kan nadere regels geven met betrekking tot de inrichting en gebruik van het nachtverblijfregister.</text:p>
              </text:list-item>
              <text:list-item text:style-override="id1-3-2-2-16-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2-5">
                <text:number>5.</text:number>
                <text:p text:style-name="al">De verplichting als bedoeld in voorgaande leden geldt niet voor zover  de belastingplichtige een registratie voert waaruit het nachtverblijf van verblijf houdende(n) kan worden vastgesteld. </text:p>
              </text:list-item>
            </text:list>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19’ van 19 december 2018,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 en citeertitel</text:p>
            <text:p text:style-name="al">1.  Deze verordening treedt in werking met ingang van de eerste dag na die van de bekendmaking.</text:p>
            <text:p text:style-name="al">2.  De datum van ingang van de heffing is 1 januari 2020.</text:p>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2020’. </text:p>
            <text:p text:style-name="al"/>
            <text:p text:style-name="al"/>
          </text:section>
        </text:section>
        <text:section text:name="regeling-sluiting_id1-3-2-3" text:style-name="regeling-sluiting">
          <text:section text:name="ondertekening_id1-3-2-3-1">
            <text:p><text:span text:style-name="functie">Roden, 11 december 2019</text:span></text:p>
            <text:p><text:span text:style-name="functie"/></text:p>
            <text:p><text:span text:style-name="functie">De Raad van de gemeente Noordenveld,</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58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Noordenveld</meta:user-defined>
    <meta:user-defined meta:name="DC.title">Verordening toeristenbelasting 2020</meta:user-defined>
    <meta:user-defined meta:name="DCTERMS.W3CDTF/DCTERMS.available">2019-12-24</meta:user-defined>
    <meta:user-defined meta:name="DCTERMS.W3CDTF/OVERHEIDop.jaargang">2019</meta:user-defined>
    <meta:user-defined meta:name="OVERHEIDop.publicationIssue">315861</meta:user-defined>
    <meta:user-defined meta:name="OVERHEIDop.betreftRegeling">CVDR634101_1</meta:user-defined>
    <meta:user-defined meta:name="xs:date/OVERHEIDop.startdatum">2019-12-25</meta:user-defined>
    <meta:user-defined meta:name="OVERHEIDop.GmbID/DC.identifier">gmb-2019-315861</meta:user-defined>
    <meta:user-defined meta:name="OVERHEIDop.versieInformatie"/>
  </office:meta>
</office:document-meta>
</file>