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dijk 550, 1435 BS, uitbreiden van de theetuin en het plaatsen van 3 wooden lodges t.b.v. een bed en breakfast, 16-12-2019, zaaknummer 3408275, olonummer 48401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585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5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5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871 475307</meta:user-defined>
    <meta:user-defined meta:name="DC.title">Aangevraagde omgevingsvergunning, Rijsenhout, Aalsmeerderdijk 550, 1435 BS, uitbreiden van de theetuin en het plaatsen van 3 wooden lodges t.b.v. een bed en breakfast, 16-12-2019, zaaknummer 3408275, olonummer 4840159.</meta:user-defined>
    <meta:user-defined meta:name="OVERHEID.PostcodeHuisnummer/OVERHEIDop.postcodeHuisnummer">1435BS 550</meta:user-defined>
    <meta:user-defined meta:name="OVERHEIDop.straatnaam">Aalsmeerderdijk</meta:user-defined>
    <meta:user-defined meta:name="OVERHEIDop.woonplaats">Rijsenhou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857</meta:user-defined>
    <meta:user-defined meta:name="OVERHEIDop.GmbID/DC.identifier">gmb-2019-315857</meta:user-defined>
    <meta:user-defined meta:name="OVERHEIDop.versieInformatie"/>
  </office:meta>
</office:document-meta>
</file>