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oestdijksekade hoek Loosduinseweg en Oude Haagweg ter hoogte van nummers 593 tot en met 6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ken 126 - 157 cm), staande in de openbare ruimte ter hoogte van de Soestdijksekade hoek Loosduinseweg en het verplanten van 4 bomen staande op de Oude Haagweg ter hoogte van nummers 593 tot en met 603</text:p>
            <text:p text:style-name="common-al"/>
            <text:p text:style-name="common-al">Ons kenmerk: 20192082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item text:style-override="id1-3-2-1-1-8-2">
                <text:number>-</text:number>
                <text:p text:style-name="al">Segbroek</text:p>
              </text:list-item>
            </text:list>
            <text:p text:style-name="tussenkopcur">
            <text:span text:style-name="nadrukvet">Locatie(s)</text:span>
          </text:p>
            <text:p text:style-name="common-al">Soestdijksekade hoek Loosduinseweg en Oude Haagweg ter hoogte van nummers 593 tot en met 603 </text:p>
            <text:p text:style-name="tussenkopcur">
            <text:span text:style-name="nadrukvet">Datum bekendmaking besluit:</text:span>
          </text:p>
            <text:p text:style-name="common-al">20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8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829/7460852</meta:user-defined>
    <meta:user-defined meta:name="DCTERMS.abstract">Het kappen van 1 boom (stamomtrekken 126 - 157 cm), staande in de openbare ruimte ter hoogte van de Soestdijksekade hoek Loosduinseweg en het verplanten van 4 bomen staande op de Oude Haagweg ter hoogte van nummers 593 tot en met 603. Deze bekendmaking bevat de activiteit(en): kappen.</meta:user-defined>
    <dc:language>nl</dc:language>
    <meta:user-defined meta:name="OVERHEID.EPSG28992/DC.spatial">77745.616 453411.001</meta:user-defined>
    <meta:user-defined meta:name="DC.title">Omgevingsvergunning - Verlengen behandeltermijn regulier, Soestdijksekade hoek Loosduinseweg en Oude Haagweg ter hoogte van nummers 593 tot en met 603 te Den Haag</meta:user-defined>
    <meta:user-defined meta:name="OVERHEID.PostcodeHuisnummer/OVERHEIDop.postcodeHuisnummer">2552GK 593b</meta:user-defined>
    <meta:user-defined meta:name="OVERHEIDop.straatnaam">Oude Haagweg|r:S104</meta:user-defined>
    <meta:user-defined meta:name="OVERHEIDop.woonplaats">'s-Gravenhage</meta:user-defined>
    <meta:user-defined meta:name="DCTERMS.W3CDTF/DCTERMS.available">2019-12-24</meta:user-defined>
    <meta:user-defined meta:name="DCTERMS.W3CDTF/OVERHEIDop.jaargang">2019</meta:user-defined>
    <meta:user-defined meta:name="OVERHEIDop.publicationIssue">315855</meta:user-defined>
    <meta:user-defined meta:name="OVERHEIDop.GmbID/DC.identifier">gmb-2019-315855</meta:user-defined>
    <meta:user-defined meta:name="OVERHEIDop.versieInformatie"/>
  </office:meta>
</office:document-meta>
</file>