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teringstraat  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eteringstraat  225, 3061PN, het aanleggen van een tegelpad en realiseren van een luifel met reclamebord en postkast aan de voorgevel van het pand aan Weteringstraat 227 (datum besluit 19-12-2019, zelfde dag verzonden, dossiernummer OMV.19.09.0024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85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50 437934</meta:user-defined>
    <meta:user-defined meta:name="DC.title">Verleende omgevingsvergunning Weteringstraat  225</meta:user-defined>
    <meta:user-defined meta:name="OVERHEID.PostcodeHuisnummer/OVERHEIDop.postcodeHuisnummer">3061PN 225</meta:user-defined>
    <meta:user-defined meta:name="OVERHEIDop.straatnaam">Weteringstraat</meta:user-defined>
    <meta:user-defined meta:name="OVERHEIDop.woonplaats">Rotter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54</meta:user-defined>
    <meta:user-defined meta:name="OVERHEIDop.GmbID/DC.identifier">gmb-2019-315854</meta:user-defined>
    <meta:user-defined meta:name="OVERHEIDop.versieInformatie"/>
  </office:meta>
</office:document-meta>
</file>