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dakkapel voorzijde woning, Scarlettistraat 77 (zaaknummer Z2019-00014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Scralettistraat 7</text:span> – voor het plaatsen van een dakkapel aan de voorzijde van de woning, verzonden op 19 december 2019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585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5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5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954 504859</meta:user-defined>
    <meta:user-defined meta:name="DC.title">Aanvraag omgevingsvergunning buiten behandeling, plaatsen dakkapel voorzijde woning, Scarlettistraat 77 (zaaknummer Z2019-00014322)</meta:user-defined>
    <meta:user-defined meta:name="OVERHEID.PostcodeHuisnummer/OVERHEIDop.postcodeHuisnummer">8031JP 77</meta:user-defined>
    <meta:user-defined meta:name="OVERHEIDop.straatnaam">Scarlattistraat</meta:user-defined>
    <meta:user-defined meta:name="OVERHEIDop.woonplaats">Zwoll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851</meta:user-defined>
    <meta:user-defined meta:name="OVERHEIDop.GmbID/DC.identifier">gmb-2019-315851</meta:user-defined>
    <meta:user-defined meta:name="OVERHEIDop.versieInformatie"/>
  </office:meta>
</office:document-meta>
</file>