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raad van de gemeente Het Hogeland;</text:p>
            <text:p text:style-name="al">de artikelen 156, eerste en tweede lid, aanhef en onderdeel h en 229, eerste lid, aanhef en onderdeel b, van de Gemeentewet en de artikelen 2, tweede lid, en 7 van de Paspoortwet;</text:p>
            <text:p text:style-name="al"/>
            <text:p text:style-name="al">besluit vast te stellen </text:p>
            <text:p text:style-name="al">de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list text:style-name="id1-3-2-2-2-5">
              <text:list-item text:style-override="id1-3-2-2-2-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afgifte van een verklaring omtrent inkomen en vermogen; </text:p>
              </text:list-item>
              <text:list-item text:style-override="id1-3-2-2-4-3-5">
                <text:number>e.</text:number>
                <text:p text:style-name="al">attestatie de vita, strekkende tot betaling van pensioenen, lijfrenten en andere periodieke uitkeringen ten laste van de staat, de provincie, de gemeente, waterschappen of andere publiekrechtelijk lichamen; </text:p>
              </text:list-item>
              <text:list-item text:style-override="id1-3-2-2-4-3-6">
                <text:number>f.</text:number>
                <text:p text:style-name="al">het legaliseren van handtekeningen van de tot tekenen bevoegde personen van voogdijverenigingen, benodigd voor de uitreiking van reispapieren aan onder het toezicht van die vereniging geplaatste personen; </text:p>
              </text:list-item>
              <text:list-item text:style-override="id1-3-2-2-4-3-7">
                <text:number>g.</text:number>
                <text:p text:style-name="al">opgaven of inlichtingen uit de registers van de burgerlijke stand of uit de gemeentelijke basisregistratie personen, in het belang van de volksgezondheid en/of wetenschappelijk doel;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item>
              <text:list-item text:style-override="id1-3-2-2-7-2-2">
                <text:number>a.</text:number>
                <text:p text:style-name="al">mondeling wordt gedaan, op het moment van het doen van de kennisgeving; </text:p>
              </text:list-item>
              <text:list-item text:style-override="id1-3-2-2-7-2-3">
                <text:number>b.</text:number>
                <text:p text:style-name="al">schriftelijk wordt gedaan, op het moment van uitreiken van de kennisgeving, dan wel in geval van toezending daarvan, binnen 30 dagen na de dagtekening van de kennisgeving. </text:p>
              </text:list-item>
              <text:list-item text:style-override="id1-3-2-2-7-2-4">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onderdeel 1.1.8 (akten burgerlijke stand);</text:p>
            <text:p text:style-name="al">2. hoofdstuk 2 (reisdocumenten);</text:p>
            <text:p text:style-name="al">3. hoofdstuk 3 (rijbewijzen);</text:p>
            <text:p text:style-name="al">4. onderdeel 1.4.5 (papieren verstrekking uit de basisregistratie personen);</text:p>
            <text:p text:style-name="al">5. onderdeel 1.9.1 (verklaring omtrent het gedrag);</text:p>
            <text:p text:style-name="al">6. hoofdstuk 16 (kansspelen);</text:p>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invordering van leges 2019 van de gemeente Bedum, van 8 november 2018, de Verordening op de heffing en invordering van leges 2019 van de gemeente De Marne, van 8 november 2018, de verordening op de heffing en invordering van leges 2019 van de gemeente Winsum, van 8 november 2018, en de verordening op de heffing en invordering van leges 2019 van de gemeente Eemsmond, van 8 november 2018, vervallen met ingang van 1 januari 2019, doch zij behouden hun rechtskracht voor de daaraan voorafgaande jaren.</text:p>
              </text:list-item>
              <text:list-item text:style-override="id1-3-2-2-11-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text:p>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1">
                <text:number>1.</text:number>
                <text:p text:style-name="al">In afwijking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 </text:p>
              </text:list-item>
              <text:list-item text:style-override="id1-3-2-2-13-2-2">
                <text:number>2.</text:number>
                <text:p text:style-name="al">De datum van ingang van heffing is 1 januari 2020.</text:p>
              </text:list-item>
              <text:list-item text:style-override="id1-3-2-2-13-2-3">
                <text:number>3.</text:number>
                <text:p text:style-name="al">Deze verordening wordt aangehaald als Legesverordening 2020</text:p>
              </text:list-item>
            </text:list>
            <text:p text:style-name="al"/>
          </text:section>
        </text:section>
        <text:section text:name="regeling-sluiting_id1-3-2-3" text:style-name="regeling-sluiting">
          <text:section text:name="ondertekening_id1-3-2-3-1">
            <text:p><text:span text:style-name="functie">Aldus vastgesteld door de raad van Het Hogeland op 11 december 2019</text:span></text:p>
            <text:p><text:span text:style-name="functie">De voorzitter, Henk Jan Bolding</text:span></text:p>
            <text:p><text:span text:style-name="functie">De griffier, Pieter Norder</text:span></text:p>
          </text:section>
        </text:section>
        <text:section text:name="bijlage_id1-3-2-4" text:style-name="bijlage">
          <text:p text:style-name="bijlage_top"/>
          <text:p text:style-name="artikel_kop_titel"><text:span text:style-name="label">Legestabel</text:span> </text:p>
          <text:p text:style-name="al">Tarieventabel, behorende bij de Legesverordening 2020.</text:p>
          <text:p text:style-name="al"/>
          <text:p text:style-name="al">Indeling tarieventabel</text:p>
          <text:p text:style-name="al"/>
          <text:p text:style-name="al">Titel 1 Algemene dienstverlening</text:p>
          <text:p text:style-name="al"/>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 </text:p>
          <text:p text:style-name="al">Hoofdstuk 6 Gereserveerd</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reserveerd</text:p>
          <text:p text:style-name="al">Hoofdstuk 14 Standplaatsen</text:p>
          <text:p text:style-name="al">Hoofdstuk 15 Gereserveerd</text:p>
          <text:p text:style-name="al">Hoofdstuk 16 Kansspelen</text:p>
          <text:p text:style-name="al">Hoofdstuk 17 Telecommunicatie</text:p>
          <text:p text:style-name="al">Hoofdstuk 18 Verkeer en vervoer</text:p>
          <text:p text:style-name="al">Hoofdstuk 19 Diversen </text:p>
          <text:p text:style-name="al"/>
          <text:p text:style-name="al">Titel 2 Dienstverlening vallend onder fysieke leefomgeving/omgevingsvergunning</text:p>
          <text:p text:style-name="al"/>
          <text:p text:style-name="al">Hoofdstuk 1 Begripsomschrijvingen</text:p>
          <text:p text:style-name="al">Hoofdstuk 2 Gereserveerd</text:p>
          <text:p text:style-name="al">Hoofdstuk 3 Omgevingsvergunning</text:p>
          <text:p text:style-name="al">Hoofdstuk 4 Gereserveerd</text:p>
          <text:p text:style-name="al">Hoofdstuk 5 Teruggaaf</text:p>
          <text:p text:style-name="al">Hoofdstuk 6 Gereserveerd</text:p>
          <text:p text:style-name="al">Hoofdstuk 7 Gereserveerd</text:p>
          <text:p text:style-name="al">Hoofdstuk 8 Bestemmingswijzigingen </text:p>
          <text:p text:style-name="al">Hoofdstuk 9 Sloopmelding</text:p>
          <text:p text:style-name="al">Hoofdstuk 10 In deze titel niet benoemde beschikking</text:p>
          <text:p text:style-name="al"/>
          <text:p text:style-name="al">Titel 3 Dienstverlening vallend onder Europese dienstenrichtlijn</text:p>
          <text:p text:style-name="al"/>
          <text:p text:style-name="al">Hoofdstuk 1 Horeca</text:p>
          <text:p text:style-name="al">Hoofdstuk 2 Gereserveerd</text:p>
          <text:p text:style-name="al">Hoofdstuk 3 Prostitutiebedrijven</text:p>
          <text:p text:style-name="al">Hoofdstuk 4 Kinderopvang</text:p>
          <text:p text:style-name="al">Hoofdstuk 5 Gereserveerd</text:p>
          <text:p text:style-name="al">Hoofdstuk 6 In deze titel niet benoemde vergunning, ontheffing of andere beschikking</text:p>
          <text:p text:style-name="al"/>
          <text:p text:style-name="al">Titel 1 Algemene dienstverlening</text:p>
          <text:p text:style-name="al"/>
          <text:p text:style-name="al">Hoofdstuk 1 Burgerlijke stand</text:p>
          <text:p text:style-name="al"/>
          <text:p text:style-name="al">1.1.1 Het tarief bedraagt voor de voltrekking van een huwelijk of registratie van een partnerschap of voor het omzetten van een geregistreerd partnerschap in een huwelijk, op: </text:p>
          <text:p text:style-name="al">1.1.1.1 maandag- dinsdag- woensdag- donderdag en vrijdag tussen 10:00 uur en 17.00 uur € 360,00</text:p>
          <text:p text:style-name="al">1.1.1.2 maandag- dinsdag- woensdag- donderdag en vrijdag vanaf 17:00 uur en zaterdag € 812,00</text:p>
          <text:p text:style-name="al">1.1.1.3 maandagmorgen om 09.30 uur en om 10.00 uur (plechtigheid alleen in het gemeentehuis) </text:p>
          <text:p text:style-name="al">1.1.1.4 Het tarief bedraagt voor het administratief omzetten van een geregistreerd partnerschap in een huwelijk in het gemeentehuis € 60,00</text:p>
          <text:p text:style-name="al">1.1.1.5 Indien de voltrekking van een huwelijk of registratie van een partnerschap plaatsvindt op een op verzoek aangewezen locatie wordt het tarief genoemd in 1.1.1.1 en 1.1.1.2 vermeerderd met een bedrag van € 100,00</text:p>
          <text:p text:style-name="al"/>
          <text:p text:style-name="al">1.1.2 Het tarief bedraagt voor het verstrekken van: </text:p>
          <text:p text:style-name="al">1.1.2.1 een trouwboekje of partnerschapsboekje € 35,00</text:p>
          <text:p text:style-name="al"/>
          <text:p text:style-name="al">1.1.3 Indien geen voltrekking van een huwelijk of registratie van een partnerschap heeft plaatsgevonden als gevolg van een annulering, wijziging van de datum en/of tijdstip € 45,00</text:p>
          <text:p text:style-name="al"/>
          <text:p text:style-name="al">1.1.4 Voor het in behandeling nemen van een aanvraag tot het verstrekken van een stuk als bedoeld in artikel 2 van de Wet rechten burgerlijke stand geldt het tarief zoals dat is opgenomen in het Legesbesluit akten burgerlijke stand. </text:p>
          <text:p text:style-name="al"/>
          <text:p text:style-name="al">Hoofdstuk 2 Reisdocumenten en Nederlandse Identiteitskaart</text:p>
          <text:p text:style-name="al"/>
          <text:p text:style-name="al">1.2. Het tarief bedraagt voor het verrichten van handelingen ten behoeve van een aanvraag: </text:p>
          <text:p text:style-name="al"/>
          <text:p text:style-name="al">1.2.1 Van een nationaal paspoort: </text:p>
          <text:p text:style-name="al">1.2.1.1 Voor een persoon die op het moment van de aanvraag 18 jaar of ouder is € 73,20*</text:p>
          <text:p text:style-name="al">1.2.1.2 Voor een persoon die op het moment van de aanvraag de leeftijd van 18 jaar nog niet heeft bereikt € 55,35*</text:p>
          <text:p text:style-name="al"/>
          <text:p text:style-name="al">1.2.2 Van een nationaal paspoort, een groter aantal bladzijden bevattende dan een nationaal paspoort als bedoeld in onderdeel 1.2.1 (zakenpaspoort) </text:p>
          <text:p text:style-name="al">1.2.2.1 Voor een persoon die op het moment van de aanvraag 18 jaar of ouder is€ 73,20*</text:p>
          <text:p text:style-name="al">1.2.2.2 Voor een persoon die op het moment van de aanvraag de leeftijd van 18 jaar nog niet heeft bereikt € 55,35*</text:p>
          <text:p text:style-name="al"/>
          <text:p text:style-name="al">1.2.3 Van een reisdocument ten behoeve van een persoon die op grond van de Wet betreffende de positie van Molukkers als Nederlander wordt behandeld (faciliteitenpaspoort) </text:p>
          <text:p text:style-name="al">1.2.3.1 Voor een persoon die op het moment van de aanvraag 18 jaar of ouder is € 73,20*</text:p>
          <text:p text:style-name="al">1.2.3.2 Voor een persoon die op het moment van de aanvraag de leeftijd van 18 jaar nog niet heeft bereikt € 55,35*</text:p>
          <text:p text:style-name="al"/>
          <text:p text:style-name="al">1.2.4 Van een reisdocument voor vluchtelingen of een reisdocument voor vreemdelingen € 55,35*</text:p>
          <text:p text:style-name="al"/>
          <text:p text:style-name="al">1.2.5 Van een Nederlandse identiteitskaart: </text:p>
          <text:p text:style-name="al">1.2.5.1 Voor een persoon die op het moment van de aanvraag 18 jaar of ouder is € 58,30*</text:p>
          <text:p text:style-name="al">1.2.5.2Voor een persoon die op het moment van de aanvraag de leeftijd van 18 jaar nog niet heeft bereikt € 30,70*</text:p>
          <text:p text:style-name="al"/>
          <text:p text:style-name="al">1.2.6 Voor een spoedlevering van de in de onderdelen 1.2.1 tot en met 1.2.5 genoemde documenten, die in die onderdelen genoemde leges vermeerderd met een bedrag € 49,85*</text:p>
          <text:p text:style-name="al"/>
          <text:p text:style-name="al">Hoofdstuk 3 Rijbewijzen</text:p>
          <text:p text:style-name="al"/>
          <text:p text:style-name="al">1.3.1 Het tarief bedraagt voor het in behandeling nemen van een aanvraag tot het afgeven, vernieuwen of omwisselen van een rijbewijs € 40,65*</text:p>
          <text:p text:style-name="al"/>
          <text:p text:style-name="al">1.3.2 Het tarief genoemd in onderdeel 1.3.1 wordt bij een spoedlevering vermeerderd met € 34,10*</text:p>
          <text:p text:style-name="al"/>
          <text:p text:style-name="al">1.3.3 bij een aanvraag in verband met vermissing van een eerder afgegeven rijbewijs vermeerderd me € 19,35</text:p>
          <text:p text:style-name="al"/>
          <text:p text:style-name="al">1.3.4 De verhogingen genoemd in onderdelen 1.3.2 en 1.3.3 zijn in voorkomend geval cumulatief verschuldigd. </text:p>
          <text:p text:style-name="al"/>
          <text:p text:style-name="al">Hoofdstuk 4 Verstrekkingen uit de basisregistratie personen</text:p>
          <text:p text:style-name="al"/>
          <text:p text:style-name="al">1.4.1 Voor de toepassing van dit hoofdstuk, wordt onder één verstrekking één of meer gegevens over één persoon waarvoor de basisregistratie personen (BRP) moet worden geraadpleegd </text:p>
          <text:p text:style-name="al"/>
          <text:p text:style-name="al">1.4.2 Het tarief bedraagt voor het in behandeling nemen van een aanvraag: </text:p>
          <text:p text:style-name="al">1.4.2.1 tot het verstrekken van gegevens, per verstrekking € 8,45</text:p>
          <text:p text:style-name="al">1.4.2.2 tot het, onder voorbehoud van goedkeuring door B&amp;W, maken van een éénmalige selectie van verstrekkingen, een basisbedrag van € 385,00</text:p>
          <text:p text:style-name="al">1.4.2.2.1 Verhoogd per verstrekking met € 0,25</text:p>
          <text:p text:style-name="al">1.4.2.3 indien de verstrekkingen, genoemd onder 1.4.2.2 gevraagd worden door een instelling met een ideële doelstelling of een genootschap op geestelijke grondslag, worden de tarieven met 50% verminderd </text:p>
          <text:p text:style-name="al">1.4.2.4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 13,80</text:p>
          <text:p text:style-name="al"/>
          <text:p text:style-name="al">1.4.3 In afwijking van de voorgaande onderdelen bedraagt het tarief voor het in behandeling nemen van een aanvraag tot het schriftelijk verstrekken van gegevens bedoeld in artikel 17, tweede lid, van het Besluit basisregistratie personen € 7,50*</text:p>
          <text:p text:style-name="al"/>
          <text:p text:style-name="al">1.4.4 Het tarief bedraagt voor het op verzoek doornemen van de basisregistratie personen, voor ieder daaraan besteed kwartier of gedeelte hiervan € 19,50</text:p>
          <text:p text:style-name="al">1.4.5 Het tarief bedraagt voor het in behandeling nemen van een aanvraag tot het vertrekken van een gewaarmerkt afschrift van de persoonslijst uit de Basisregistratie personen: € 45,65</text:p>
          <text:p text:style-name="al"/>
          <text:p text:style-name="al">Hoofdstuk 5 Gereserveerd</text:p>
          <text:p text:style-name="al"/>
          <text:p text:style-name="al">Hoofdstuk 6 Gereserveerd </text:p>
          <text:p text:style-name="al"/>
          <text:p text:style-name="al">Hoofdstuk 7 Bestuursstukken</text:p>
          <text:p text:style-name="al"/>
          <text:p text:style-name="al">1.7.1 Het tarief bedraagt ter zake voor het in behandeling nemen van een aanvraag tot het, zowel digitaal als op papier, verstrekken van : </text:p>
          <text:p text:style-name="al">1.7.1.1 Gemeentebladen, raadsvoorstellen, raadsnotulen, per bladzijde of een gedeelte daarvan € 0,50</text:p>
          <text:p text:style-name="al">1.7.1.2 Een abonnement op de raadsvoorstellen, per kalenderjaar € 132,95</text:p>
          <text:p text:style-name="al">1.7.1.3 Een abonnement op de raadsnotulen, per kalenderjaar € 132,95</text:p>
          <text:p text:style-name="al">1.7.1.4 Een abonnement op de raadsvoorstellen, alsmede de raadsnotulen, per kalenderjaar € 253,75</text:p>
          <text:p text:style-name="al">1.7.1.5 In afwijking van het bepaalde in de onderdelen 1.7.1.2 tot en met 1.7.1.4 bedraagt het tarief voor een abonnement indien deze stukken in het gemeentehuis worden afgehaald: </text:p>
          <text:p text:style-name="al"> b. voor de raadsvoorstellen, per kalenderjaar € 60,90</text:p>
          <text:p text:style-name="al"> c. voor de raadsnotulen, per kalenderjaar € 60,90</text:p>
          <text:p text:style-name="al">1.7.1.6 Een abonnement op de raadsvoorstellen via e-mail, per kalenderjaar € 60,90</text:p>
          <text:p text:style-name="al">1.7.1.7 Een abonnement op de raadsnotulen via e-mail, per kalenderjaar € 60,90</text:p>
          <text:p text:style-name="al">1.7.1.8 Een exemplaar van de gemeentebegroting + bijlagen, per boekwerk € 68,00</text:p>
          <text:p text:style-name="al">1.7.1.9 Een exemplaar van het jaarverslag, per boekwerk € 68,00</text:p>
          <text:p text:style-name="al">1.7.1.10 Een exemplaar van de Algemene Plaatselijke Verordening € 20,30</text:p>
          <text:p text:style-name="al">1.7.1.11 Een exemplaar van de bouwverordening zonder toelichting € 68,00</text:p>
          <text:p text:style-name="al">1.7.1.12 Een exemplaar van de toelichting behorende bij de bouwverordening € 68,00</text:p>
          <text:p text:style-name="al"/>
          <text:p text:style-name="al">In het belang van de publieke meningsvorming (pers) worden de rechten onder 1.7.1 niet geheven. De stukken worden slechts verstrekt, voor zover de inhoud daarvan openbaar is. Ten behoeve van de fracties worden maximaal zes exemplaren van de stukken onder 1.7.1 gratis verstrekt. </text:p>
          <text:p text:style-name="al"/>
          <text:p text:style-name="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 </text:p>
          <text:p text:style-name="al"/>
          <text:p text:style-name="al">Hoofdstuk 8 Vastgoedinformatie</text:p>
          <text:p text:style-name="al"/>
          <text:p text:style-name="al">1.8.1 Het tarief bedraagt ter zake van het op verzoek doen van nasporingen in het gemeentelijk kadaster voor ieder daaraan besteed kwartier of gedeelte hiervan € 19,50</text:p>
          <text:p text:style-name="al"/>
          <text:p text:style-name="al">1.8.2 Het tarief bedraagt voor het in behandeling nemen van een aanvraag tot het verstrekken van een afschrift van of uittreksel uit: </text:p>
          <text:p text:style-name="al">1.8.2.1 de gemeentelijke basisregistratie adressen of de gemeentelijke basisregistratie gebouwen, bedoeld in artikel 2 van de Wet basisregistraties adressen en gebouwen, per adres of object € 5,55</text:p>
          <text:p text:style-name="al">1.8.2.2 Gereserveerd </text:p>
          <text:p text:style-name="al">1.8.2.3 Gereserveerd </text:p>
          <text:p text:style-name="al">1.8.2.4 Gereserveerd </text:p>
          <text:p text:style-name="al">1.8.2.5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 5,55</text:p>
          <text:p text:style-name="al"/>
          <text:p text:style-name="al">1.8.3 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 € 47,20</text:p>
          <text:p text:style-name="al"/>
          <text:p text:style-name="al">1.8.4 Het tarief bedraagt voor het in behandeling nemen van een aanvraag tot het verstrekken van een vastgoedinformatie dan wel het invullen van een vragenlijst inzake vastgoed, per aanvraag 97,50</text:p>
          <text:p text:style-name="al"/>
          <text:p text:style-name="al">1.8.5.1 Het tarief bedraagt ter zake van het in behandeling nemen van een aanvraag: </text:p>
          <text:p text:style-name="al">1.8.5.2 tot het verstrekken van informatie uit kadaster online, per raadpleging 3,30</text:p>
          <text:p text:style-name="al">1.8.5.3 tot het verstrekken van een afdruk van een gedeelte van een kadastrale kaart op A4 formaat € 6,20</text:p>
          <text:p text:style-name="al">1.8.5.4 tot het verstrekken van een afdruk van een gedeelte van een kadastrale kaart op A3 formaat € 12,00</text:p>
          <text:p text:style-name="al">1.8.5.5 tot het verstrekken van een afdruk van een gedeelte van een kadastrale kaart op een formaat groter dan A3 € 24,60</text:p>
          <text:p text:style-name="al">1.8.5.6 tot het verstrekken van digitaal kadastraal kaartmateriaal per digitaal kaartblad € 24,60</text:p>
          <text:p text:style-name="al">1.8.5.7 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 € 13,60</text:p>
          <text:p text:style-name="al">1.8.5.8 Het raadplegen van de publiekrechtelijke beperkingsbesluiten in het Kadaster, voor zover dit niet uitsluitend gemeentelijke beperkingen betreft, per onroerende zaak € 12,45</text:p>
          <text:p text:style-name="al">1.8.5.9 Een afschrift van de onder 1.8.5.8. genoemde besluiten (inclusief raadplegen), per besluit € 12,45</text:p>
          <text:p text:style-name="al">1.8.5.10 Een afschrift van een besluit en/of uittreksel uit de gemeentelijke beperkingenregistratie per adres/kadastraal object € 12,45</text:p>
          <text:p text:style-name="al">1.8.5.11 Een verklaring dat uit het register blijkt dat op het betreffende aangevraagde perceel geen publiekrechtelijke beperkingen van toepassing zijn € 12,45</text:p>
          <text:p text:style-name="al"/>
          <text:p text:style-name="al">Hoofdstuk 9 Overige publiekszaken</text:p>
          <text:p text:style-name="al"/>
          <text:p text:style-name="al">1.9. Het tarief bedraagt voor het in behandeling nemen van een aanvraag: </text:p>
          <text:p text:style-name="al"/>
          <text:p text:style-name="al">1.9.1 tot het verstrekken van een verklaring omtrent het gedrag € 41,35*</text:p>
          <text:p text:style-name="al">1.9.1.8 tot het legaliseren van een handtekening, per handtekening€ 5,05</text:p>
          <text:p text:style-name="al">1.9.1.9 tot het legaliseren van een foto, per foto€ 5,05</text:p>
          <text:p text:style-name="al"/>
          <text:p text:style-name="al">1.9.2 Voor het in behandeling nemen van een aanvraag tot het verkrijgen van het Nederlanderschap door naturalisatie of via optie als bedoeld in de Rijkswet op het Nederlanderschap geldt het tarief zoals dat is opgenomen in het Besluit Optie- en Naturalisatiegelden 2002 </text:p>
          <text:p text:style-name="al"/>
          <text:p text:style-name="al">Hoofdstuk 10 Gemeentearchief</text:p>
          <text:p text:style-name="al"/>
          <text:p text:style-name="al">1.10.1 Het tarief bedraagt voor het op verzoek doen van naspeuringen in de in het gemeentearchief berustende stukken, voor ieder daaraan besteed kwartier of gedeelte hiervan € 19,50</text:p>
          <text:p text:style-name="al">1.10.2 Indien de stukken bedoeld in 1.10.1.1 geanonimiseerd moeten worden voordat deze openbaar gemakt kunnen worden, voor ieder daaraan besteed kwartier € 19,50</text:p>
          <text:p text:style-name="al"/>
          <text:p text:style-name="al">1.10.3 Het tarief bedraagt voor het in behandeling nemen van een aanvraag tot het verstrekken van een afschrift van of uittreksel uit een in het gemeentearchief berustend stuk: </text:p>
          <text:p text:style-name="al">het bedrag van de voorafgaand aan het in behandeling nemen van de aanvraag aan de aanvrager meegedeelde kosten, blijkend uit een begroting die door het college van burgemeester en wethouders is opgesteld. </text:p>
          <text:p text:style-name="al"/>
          <text:p text:style-name="al">1.10.4 Indien een begroting als bedoeld in subonderdeel 1.10.2 is uitgebracht, wordt een aanvraag in behandeling genomen op de vijfde werkdag na de dag waarop de begroting aan de aanvrager ter kennis is gebracht, tenzij de aanvraag voor deze vijfde werkdag schriftelijk is ingetrokken. </text:p>
          <text:p text:style-name="al"/>
          <text:p text:style-name="al">Hoofdstuk 11 Huisvestingswet Gereserveerd</text:p>
          <text:p text:style-name="al"/>
          <text:p text:style-name="al">Hoofdstuk 12 Leegstandwet</text:p>
          <text:p text:style-name="al"/>
          <text:p text:style-name="al">1.12.1 Het tarief bedraagt voor het in behandeling nemen van een aanvraag: </text:p>
          <text:p text:style-name="al"/>
          <text:p text:style-name="al">1.12.1.1 tot het verlenen van een vergunning tot tijdelijke verhuur van leegstaande woonruimte als bedoeld in artikel 15, eerste lid, van de Leegstandwet € 102,80</text:p>
          <text:p text:style-name="al">1.12.1.2 tot verlenging van een vergunning tot tijdelijke verhuur van woonruimte als bedoeld in artikel 15, vijfde lid, van de Leegstandwet € 48,20</text:p>
          <text:p text:style-name="al"/>
          <text:p text:style-name="al">1.12.2 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ext:p text:style-name="al"/>
          <text:p text:style-name="al">Hoofdstuk 13 Gereserveerd</text:p>
          <text:p text:style-name="al"/>
          <text:p text:style-name="al">Hoofdstuk 14 Standplaatsen</text:p>
          <text:p text:style-name="al"/>
          <text:p text:style-name="al">1.14 Het tarief bedraagt voor het in behandeling nemen van een aanvraag: </text:p>
          <text:p text:style-name="al"/>
          <text:p text:style-name="al">1.14.1 tot het verkrijgen van een vergunning voor het innemen van een standplaats voor de verkoop van eet- en drinkwaren op wegen of terreinen, grenzend aan deze wegen en daarop rechtstreeks toegang hebbend, anders dan op het daartoe aangewezen marktterrein, geldig voor: </text:p>
          <text:p text:style-name="al">1.14.1.1 een dag € 5,00</text:p>
          <text:p text:style-name="al">1.14.1.2 een week € 10,00</text:p>
          <text:p text:style-name="al">1.14.1.3 een maand € 20,00</text:p>
          <text:p text:style-name="al">1.14.1.4 een kwartaal € 40,00</text:p>
          <text:p text:style-name="al">1.14.1.5 een half jaar € 75,00</text:p>
          <text:p text:style-name="al">1.14.1.6 een jaar € 141,20</text:p>
          <text:p text:style-name="al"/>
          <text:p text:style-name="al">Hoofdstuk 15 Winkeltijdenwet</text:p>
          <text:p text:style-name="al"/>
          <text:p text:style-name="al">1.15 Het tarief bedraagt voor het in behandeling nemen van een aanvraag: </text:p>
          <text:p text:style-name="al"/>
          <text:p text:style-name="al">1.15.1 tot het verlenen van een ontheffing in het kader van de Winkeltijdenwet € 40,85</text:p>
          <text:p text:style-name="al"/>
          <text:p text:style-name="al">1.15.2 tot het verlenen van toestemming om een in onderdeel 1.15.1 bedoelde ontheffing over te dragen aan een ander € 25,60</text:p>
          <text:p text:style-name="al">1.15.3 tot het intrekken of wijzigen van een in onderdeel 1.15.1 bedoelde ontheffing € 21,55</text:p>
          <text:p text:style-name="al"/>
          <text:p text:style-name="al">Hoofdstuk 16 Kansspelen</text:p>
          <text:p text:style-name="al">1.16.1 Het tarief bedraagt voor het in behandeling nemen van een aanvraag tot het verlenen van een aanwezigheidsvergunning als bedoeld in artikel 30b van de Wet op de kansspelen: </text:p>
          <text:p text:style-name="al">1.16.1.1 voor een periode van twaalf maanden voor één kansspelautomaat € 56,50* </text:p>
          <text:p text:style-name="al">1.16.1.2 voor een periode van twaalf maanden voor maximaal twee kansspelautomaten, voor de eerste kansspelautomaat € 56,50*</text:p>
          <text:p text:style-name="al">en voor iedere volgende kansspelautomaat€ 34,00*</text:p>
          <text:p text:style-name="al"/>
          <text:p text:style-name="al">1.16.2 Het tarief bedraagt voor het in behandeling nemen van een aanvraag tot het verlenen van een vergunning als bedoeld in artikel 3 van de Wet op de kansspelen (loterijvergunning) € 18,45</text:p>
          <text:p text:style-name="al"/>
          <text:p text:style-name="al">1.16.3 Gereserveerd </text:p>
          <text:p text:style-name="al"/>
          <text:p text:style-name="al">Hoofdstuk 17 Telecommunicatie</text:p>
          <text:p text:style-name="al"/>
          <text:p text:style-name="al">1.17.1 Het tarief bedraagt voor het in behandeling nemen van een melding in verband met het verkrijgen van instemming omtrent plaats, tijdstip en wijze van uitvoering van werkzaamheden als bedoeld in artikel 5.4, eerste lid, van de Telecommunicatiewet € 425,25</text:p>
          <text:p text:style-name="al">1.17.1.1 indien met betrekking tot een melding overleg moet plaatsvinden tussen gemeente, andere beheerders van openbare grond en de aanbieder van het netwerk, verhoogd met € 213,65</text:p>
          <text:p text:style-name="al">1.17.1.3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ext:p text:style-name="al"/>
          <text:p text:style-name="al">1.17.2 Indien een begroting als bedoeld in subonderdeel 1.17.1.3 is uitgebracht, wordt een melding in behandeling genomen op de vijfde werkdag na de dag waarop de begroting aan de melder ter kennis is gebracht, tenzij de melding voor deze vijfde werkdag schriftelijk is ingetrokken. </text:p>
          <text:p text:style-name="al"/>
          <text:p text:style-name="al">Hoofdstuk 18 Verkeer en vervoer</text:p>
          <text:p text:style-name="al"/>
          <text:p text:style-name="al">1.18 Het tarief bedraagt voor het in behandeling nemen van een aanvraag: </text:p>
          <text:p text:style-name="al"/>
          <text:p text:style-name="al">1.18.1 tot het verlenen van een ontheffing als bedoeld in artikel 87 van het Reglement verkeersregels en verkeerstekens 1990 € 21,80</text:p>
          <text:p text:style-name="al"/>
          <text:p text:style-name="al">1.18.2 tot het verlenen van een ontheffing als bedoeld in artikel 9.1 van de Regeling voertuigen € 51,25</text:p>
          <text:p text:style-name="al"/>
          <text:p text:style-name="al">1.18.3 tot het verstrekken van een gehandicaptenparkeerkaart als bedoeld in artikel 49 van het Besluit administratieve bepalingen inzake het wegverkeer (BABW) </text:p>
          <text:p text:style-name="al">1.18.3.1 indien het betreft een eerste aanvraag € 151,45</text:p>
          <text:p text:style-name="al">1.18.3.2 indien het betreft een vervolgaanvraag € 47,95</text:p>
          <text:p text:style-name="al">1.18.3.3 indien het een vervangende aanvraag betreft (bij vermissing) € 29,15</text:p>
          <text:p text:style-name="al"/>
          <text:p text:style-name="al">1.18.4 voor de aanleg van een gehandicaptenparkeerplaats € 209,50</text:p>
          <text:p text:style-name="al">1.18.4.1 voor verhuizing/verplaatsing van een gehandicaptenparkeerplaats € 107,00</text:p>
          <text:p text:style-name="al">1.18.4.2 tot het aanbrengen van een kentekenbord bij een gereserveerde gehandicaptenparkeerplaats € 62,30</text:p>
          <text:p text:style-name="al">1.18.4.3 voor vervanging van de kentekenplaat op het bord bij een gehandicaptenparkeerplaats € 65,20</text:p>
          <text:p text:style-name="al"/>
          <text:p text:style-name="al">1.18.5 tot het verlenen van een vergunning tot het mogen aanleggen van een uitrit op de openbare weg € 124,25</text:p>
          <text:p text:style-name="al"/>
          <text:p text:style-name="al">Hoofdstuk 19 Diversen</text:p>
          <text:p text:style-name="al"/>
          <text:p text:style-name="al">1.19.1 Het tarief bedraagt voor het in behandeling nemen van een aanvraag: </text:p>
          <text:p text:style-name="al"/>
          <text:p text:style-name="al">1.19.1.1 tot het verkrijgen van een vergunning voor een nieuw aan te leggen woonschip als bedoeld in artikel 6 van de "Woonschepenverordening gemeente Bedum 1999" € 373,00</text:p>
          <text:p text:style-name="al">1.19.1.2 tot het verkrijgen van een vergunning voor het veranderen van een woonschip als bedoeld in artikel 9, derde lid, van de "Woonschepenverordening gemeente Bedum 1999" € 189,05</text:p>
          <text:p text:style-name="al">1.19.1.3 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 € 60,30</text:p>
          <text:p text:style-name="al">1.19.1.4 tot het verkrijgen van een vergunning voor het maken van propaganda door middel van luidsprekers, aangebracht in auto’s of speciaal ingerichte geluidswagens, anders dan voor filantropisch doel of ten behoeve van een politieke partij € 25,00</text:p>
          <text:p text:style-name="al">1.19.1.5 tot het verkrijgen van een vergunning of ontheffing krachtens wet, reglement of verordening, voor zover daarvoor niet elders in deze tabel of in een andere wettelijke regeling een tarief is opgenomen € 6,35</text:p>
          <text:p text:style-name="al"/>
          <text:p text:style-name="al">1.19.2 Het tarief bedraagt voor het in behandeling nemen van een aanvraag tot het verstrekken van: </text:p>
          <text:p text:style-name="al">1.19.2.1 gewaarmerkte afschriften van stukken, voor zover daarvoor niet elders in deze tabel of in een andere wettelijke regeling een tarief is opgenomen, per pagina € 8,10</text:p>
          <text:p text:style-name="al">1.19.2.2 afschriften, doorslagen of fotokopieën van stukken, voor zover daarvoor niet elders in deze tabel of in een andere wettelijke regeling een tarief is opgenomen: </text:p>
          <text:p text:style-name="al">1.19.2.2.1 per pagina op papier van A4-formaat € 1,00</text:p>
          <text:p text:style-name="al">1.19.2.2.2 per pagina op papier van A3-formaat € 2,00</text:p>
          <text:p text:style-name="al">1.19.2.2.3 per pagina op papier van een ander formaat € 4,00</text:p>
          <text:p text:style-name="al">1.19.2.4 een beschikking op aanvraag, voor zover daarvoor niet elders in deze tabel of in een andere wettelijke regeling een tarief is opgenomen € 37,55</text:p>
          <text:p text:style-name="al">1.19.2.5 stukken of uittreksels, welke op aanvraag van de aanvrager moeten worden opgemaakt, voor zover daarvoor niet elders in deze tabel of in een andere wettelijke regeling een tarief is opgenomen, per pagina € 8.10</text:p>
          <text:p text:style-name="al"/>
          <text:p text:style-name="al">Titel 2 Dienstverlening vallend onder fysieke leefomgeving/omgevingsvergunning</text:p>
          <text:p text:style-name="al"/>
          <text:p text:style-name="al">Hoofdstuk 1 Begripsomschrijvingen</text:p>
          <text:p text:style-name="al"/>
          <text:p text:style-name="al">2.1.1 Voor de toepassing van deze titel wordt verstaan onder: </text:p>
          <text:p text:style-name="al"/>
          <text:p text:style-name="al">2.1.1.1 <text:span text:style-name="nadrukvet">aanlegkosten</text:span>:</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text:span text:style-name="nadrukvet">bouwkosten</text:span>: </text:p>
          <text:p text:style-name="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text:span text:style-name="nadrukvet">Wabo</text:span>: Wet algemene bepalingen omgevingsrecht. </text:p>
          <text:p text:style-name="al"/>
          <text:p text:style-name="al">2.1.2 In deze titel voorkomende begrippen die in de Wabo zijn omschreven, hebben dezelfde betekenis als bij of krachtens de Wabo bedoeld. </text:p>
          <text:p text:style-name="al"/>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 </text:p>
          <text:p text:style-name="al"/>
          <text:p text:style-name="al">Hoofdstuk 2 vooroverleg/beoordeling conceptaanvraag</text:p>
          <text:p text:style-name="al"/>
          <text:p text:style-name="al">2.2 Het tarief bedraagt voor het in behandeling nemen van een aanvraag: </text:p>
          <text:p text:style-name="al"/>
          <text:p text:style-name="al">2.2.2 tot het beoordelen van een conceptaanvraag om een omgevingsvergunning: 60% van de leges zoals deze bij een daadwerkelijke aanvraag om een omgevingsvergunning voor het project zouden worden vastgesteld. Met een minimum van: € 61,45</text:p>
          <text:p text:style-name="al"/>
          <text:p text:style-name="al">Hoofdstuk 3 Omgevingsvergunning</text:p>
          <text:p text:style-name="al"/>
          <text:p text:style-name="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al"/>
          <text:p text:style-name="al">2.3.1 Bouwactiviteiten</text:p>
          <text:p text:style-name="al"/>
          <text:p text:style-name="al">2.3.1.1 Indien de aanvraag om een omgevingsvergunning betrekking heeft op een bouwactiviteit als bedoeld in artikel 2.1, eerste lid, onder a, van de Wabo, bedraagt het tarief: </text:p>
          <text:p text:style-name="al">2.3.1.1.1 indien de bouwkosten minder dan € 200.000 bedragen: 2,611% van de bouwkosten, met een minimum van: € 119,25</text:p>
          <text:p text:style-name="al">2.3.1.1.2 indien de bouwkosten € 200.000 tot € 500.000 bedragen: € 5.135,00 vermeerderd met: 2,531% van de bouwkosten boven de € 200.000,00 </text:p>
          <text:p text:style-name="al">2.3.1.1.3 indien de bouwkosten € 500.000 tot € 1.000.000 bedragen: € 12.685,00 vermeerderd met: 2,501% van de bouwkosten boven de € 500.000,00 </text:p>
          <text:p text:style-name="al">2.3.1.1.4 indien de bouwkosten € 1.000.000 tot 2.000.000 bedragen: € 24.560,00 vermeerderd met: 2,422% van de bouwkosten boven de € 1.000.000,00 </text:p>
          <text:p text:style-name="al">2.3.1.1.5 indien de bouwkosten € 2.000.000 of meer bedragen € 47.295,00 vermeerderd met: 2,332%</text:p>
          <text:p text:style-name="al"/>
          <text:p text:style-name="al">Welstandstoets </text:p>
          <text:p text:style-name="al">2.3.1.2 Onverminderd het bepaalde in onderdeel 2.3.1.1 wordt het tarief, indien een welstandstoets noodzakelijk is, verhoogd met het bedrag dat door de welstandscommissie bij de gemeente in rekening wordt gebracht. </text:p>
          <text:p text:style-name="al">2.3.1.2.1 Indien bij de beoordeling van de in onderdeel 2.3.1.1 bedoelde aanvraag een bouwveiligheidsplan wordt ingediend, wordt het op grond van die bepaling verschuldigde bedrag verhoogd met: € 153,25</text:p>
          <text:p text:style-name="al"/>
          <text:p text:style-name="al">Verplicht advies agrarische commissie </text:p>
          <text:p text:style-name="al">2.3.1.3Onverminderd het bepaalde in onderdeel 2.3.1.1 bedraagt het tarief, indien krachtens wettelijk voorschrift voor de in dat onderdeel bedoelde aanvraag een advies van de agrarische commissie wordt beoordeeld: € 91,65</text:p>
          <text:p text:style-name="al"/>
          <text:p text:style-name="al">Beoordeling bodemrapport </text:p>
          <text:p text:style-name="al">2.3.1.4 Onverminderd het bepaalde in onderdeel 2.3.1.1 bedraagt het tarief, indien krachtens wettelijk voorschrift voor de in dat onderdeel bedoelde aanvraag een bodemrapport wordt beoordeeld:</text:p>
          <text:p text:style-name="al">2.3.1.4.1 voor de beoordeling van een milieukundig bodemrapport € 73,05</text:p>
          <text:p text:style-name="al">2.3.1.4.2 voor de beoordeling van een archeologisch bureauonderzoek € 73,05</text:p>
          <text:p text:style-name="al">2.3.1.4.2 voor de beoordeling van een archeologisch programma van eisen € 204,50</text:p>
          <text:p text:style-name="al"/>
          <text:p text:style-name="al">Achteraf ingediende aanvraag </text:p>
          <text:p text:style-name="al">2.3.1.4Onverminderd het bepaalde in onderdeel 2.3.1.1 bedraagt het tarief, indien de in dat onderdeel bedoelde aanvraag wordt ingediend na aanvang of gereedkomen van de bouwactiviteit: 135% van de op grond van dat onderdeel verschuldigde leges. </text:p>
          <text:p text:style-name="al"/>
          <text:p text:style-name="al">2.3.1.5 Gereserveerd </text:p>
          <text:p text:style-name="al"/>
          <text:p text:style-name="al">Aanlegactiviteiten </text:p>
          <text:p text:style-name="al">2.3.2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 331,90</text:p>
          <text:p text:style-name="al"/>
          <text:p text:style-name="al">Planologisch strijdig gebruik waarbij tevens sprake is van een bouwactiviteit </text:p>
          <text:p text:style-name="al">2.3.3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ext:p text:style-name="al">2.3.3.1 indien artikel 2.12, eerste lid, onder a, onder 1º, van de Wabo wordt toegepast (binnenplanse afwijking): € 427,30</text:p>
          <text:p text:style-name="al">2.3.3.2 indien artikel 2.12, eerste lid, onder a, onder 2º, van de Wabo wordt toegepast (buitenplanse kleine afwijking): € 482,00</text:p>
          <text:p text:style-name="al">2.3.3.3 indien artikel 2.12, eerste lid, onder a, onder 3º, van de Wabo wordt toegepast (buitenplanse afwijking) € 2121,35</text:p>
          <text:p text:style-name="al">2.3.3.4 indien artikel 2.12, tweede lid, van de Wabo wordt toegepast (tijdelijke afwijking): € 406,002.3.3.5 indien artikel 2.12, eerste lid, onder b, van de Wabo wordt toegepast (afwijking van exploitatieplan): € 399,90</text:p>
          <text:p text:style-name="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486,15</text:p>
          <text:p text:style-name="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86,15</text:p>
          <text:p text:style-name="al">2.3.3.8 indien artikel 2.12, eerste lid, onder d, van de Wabo wordt toegepast (afwijking van voorbereidingsbesluit): € 486,15</text:p>
          <text:p text:style-name="al">2.3.3.9 Rekening houdend met de in 2.2.3.1 tot en met 2.2.3.8 berekende opslagen kan het van toepassing zijnde tarief verder nog worden verhoogd met de externe advieskosten voor zover deze bij de gemeente in rekening zijn gebracht. </text:p>
          <text:p text:style-name="al"/>
          <text:p text:style-name="al">Planologisch strijdig gebruik waarbij geen sprake is van een bouwactiviteit </text:p>
          <text:p text:style-name="al">2.3.4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4.1 indien artikel 2.12, eerste lid, onder a, onder 1º, van de Wabo wordt toegepast (binnenplanse afwijking): € 444,05</text:p>
          <text:p text:style-name="al">2.3.4.2 indien artikel 2.12, eerste lid, onder a, onder 2º, van de Wabo wordt toegepast (buitenplanse kleine afwijking): € 444,05</text:p>
          <text:p text:style-name="al">2.3.4.3 indien artikel 2.12, eerste lid, onder a, onder 3º, van de Wabo wordt toegepast (buitenplanse afwijking) € 1290,25</text:p>
          <text:p text:style-name="al">2.3.4.4 indien artikel 2.12, eerste lid, onder b, van de Wabo wordt toegepast (afwijking van exploitatieplan): € 444,05</text:p>
          <text:p text:style-name="al">2.3.4.5 Gereserveerd </text:p>
          <text:p text:style-name="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424,90</text:p>
          <text:p text:style-name="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24,90</text:p>
          <text:p text:style-name="al">2.3.4.8 indien artikel 2.12, eerste lid, onder d, van de Wabo wordt toegepast (afwijking van voorbereidingsbesluit): € 424,90</text:p>
          <text:p text:style-name="al"/>
          <text:p text:style-name="al">2.3.5 In gebruik nemen of gebruiken bouwwerken in relatie tot brandveiligheid </text:p>
          <text:p text:style-name="al">2.3.5.1 Indien de aanvraag om een omgevingsvergunning betrekking heeft op een activiteit als bedoeld in artikel 2.1, eerste lid, onder d, van de Wabo, bedraagt het tarief: € 267,70</text:p>
          <text:p text:style-name="al">2.3.5.2 Voor het wijzigen, aanvullen of intrekken van de voorwaarden waaronder de vergunningen als bedoeld in artikel 2.2 van het Besluit Omgevingsrecht (Bor) is verleend € 68,10</text:p>
          <text:p text:style-name="al">2.3.5.3 Voor het aanbrengen van een wijziging in de vergunning als bedoeld in artikel 2.2 van het Besluit Omgevingsrecht (Bor) bestaande uit een wijziging van tenaamstelling en/of een wijziging van de naam van het bouwwerk waarop de vergunning betrekking heeft € 68,10</text:p>
          <text:p text:style-name="al">2.3.5.4 De tarieven genoemd onder 2.3.5.1, 2.3.5.2 en 2.3.5.3 worden vermeerderd met de bedragen genoemd in 2.3.5.5 indien en voor zover deze op het bouwwerk of inrichting, waarop de aanvraag betrekking heeft, van toepassing zijn. </text:p>
          <text:p text:style-name="al"/>
          <text:p text:style-name="al">De opslag als bedoeld in 2.3.5.4 bedraagt voor: </text:p>
          <text:p text:style-name="al">a. bouwwerken of inrichtingen waarin aan meer dan tien personen bedrijfsmatig of in het kader van verzorging nachtverblijf zal worden verschaft </text:p>
          <text:p text:style-name="al">b. bouwwerken waarin aan meer dan 10 personen jonger dan 12 jaar of aan meer dan 10 lichamelijk of verstandelijk gehandicapten dagverblijf zal worden verschaft </text:p>
          <text:p text:style-name="al">2.3.5.4.1 minder dan 100 m2 € 161,35</text:p>
          <text:p text:style-name="al">2.3.5.4.2 100 tot 200 m2 € 251,85</text:p>
          <text:p text:style-name="al">2.3.5.4.3 200 tot 300 m2 € 404,35</text:p>
          <text:p text:style-name="al">2.3.5.4.4 300 tot 500 m2 € 647,75</text:p>
          <text:p text:style-name="al">2.3.5.4.5 500 tot 1.000 m2 € 970,70</text:p>
          <text:p text:style-name="al">2.3.5.4.6 1.000 tot 2.000 m2 € 1.434,90</text:p>
          <text:p text:style-name="al">2.3.5.4.7 2.000 tot 3.000 m2 € 1.903,25</text:p>
          <text:p text:style-name="al">2.3.5.4.8 3.000 tot 4.000 m2 € 2.092,00</text:p>
          <text:p text:style-name="al">2.3.5.4.9 4.000 tot 5.000 m2 € 2.298,60</text:p>
          <text:p text:style-name="al">2.3.5.4.10 5.000 tot 10000 m2 € 2.591,65</text:p>
          <text:p text:style-name="al">2.3.5.4.11 Gebruiksoppervlakte 10000 m2 of meer € 3155,35</text:p>
          <text:p text:style-name="al"/>
          <text:p text:style-name="al">2.3.6 Activiteiten met betrekking tot monumenten of beschermde stads- of dorpsgezichten </text:p>
          <text:p text:style-name="al"/>
          <text:p text:style-name="al">2.3.6.1 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 </text:p>
          <text:p text:style-name="al">2.3.6.1.1 voor het slopen, verstoren, verplaatsen of in enig opzicht wijzigen van een monument: € 144,10</text:p>
          <text:p text:style-name="al">2.3.6.1.2 voor het herstellen, gebruiken of laten gebruiken van een monument op een wijze waardoor het wordt ontsierd of in gevaar gebracht: € 144,10</text:p>
          <text:p text:style-name="al"/>
          <text:p text:style-name="al">2.3.6.2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 € 142,10</text:p>
          <text:p text:style-name="al"/>
          <text:p text:style-name="al">2.3.7 Sloopactiviteiten anders dan bij monumenten of in beschermd stads- of dorpsgezicht </text:p>
          <text:p text:style-name="al"/>
          <text:p text:style-name="al">2.3.7.1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 127,35</text:p>
          <text:p text:style-name="al">2.3.7.2 Indien de aanvraag om een omgevingsvergunning betrekking heeft op het slopen van een bouwwerk, bedraagt het tarief: € 138,10</text:p>
          <text:p text:style-name="al"/>
          <text:p text:style-name="al">Beoordeling bodemrapport </text:p>
          <text:p text:style-name="al">2.3.7.3 Onderdeel 2.2.1.3.2 vindt overeenkomstige toepassing met betrekking tot de in onderdeel 2.2.6.2 bedoelde aanvraag, tenzij de onderdelen 2.2.1.3.2 of 2.2.2.2 zelf toepassing vinden. </text:p>
          <text:p text:style-name="al"/>
          <text:p text:style-name="al">Asbesthoudende materialen </text:p>
          <text:p text:style-name="al">2.3.7.4 Onverminderd het bepaalde in onderdeel 2.2.6.2 bedraagt het tarief, indien de in die onderdelen bedoelde aanvraag betrekking heeft op een bouwwerk waarin asbest of een asbesthoudend product aanwezig is: € 59,45</text:p>
          <text:p text:style-name="al"/>
          <text:p text:style-name="al">2.3.8 Aanleggen of veranderen weg </text:p>
          <text:p text:style-name="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 € 138,10</text:p>
          <text:p text:style-name="al"/>
          <text:p text:style-name="al">2.3.9 Uitweg/inrit </text:p>
          <text:p text:style-name="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79,25</text:p>
          <text:p text:style-name="al"/>
          <text:p text:style-name="al">2.3.10 Kappen </text:p>
          <text:p text:style-name="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 € 24,60</text:p>
          <text:p text:style-name="al"/>
          <text:p text:style-name="al">2.3.11 Opslag van roerende zaken </text:p>
          <text:p text:style-name="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ext:p text:style-name="al">2.3.11.1 indien de activiteit bestaat uit het daar opslaan van roerende zaken: € 59,90</text:p>
          <text:p text:style-name="al">2.3.11.2 indien de activiteit bestaat uit het als eigenaar, beperkt gerechtigde of gebruiker van een onroerende zaak toestaan of gedogen dat daar roerende zaken worden opgeslagen: € 59,90</text:p>
          <text:p text:style-name="al">2.3.12 Projecten of handelingen in het kader van de Natuurbeschermingswet 1998 </text:p>
          <text:p text:style-name="al">2.3.12.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23,00</text:p>
          <text:p text:style-name="al">2.3.12.2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 123,00</text:p>
          <text:p text:style-name="al"/>
          <text:p text:style-name="al">2.3.13 Natura 2000-activiteiten </text:p>
          <text:p text:style-name="al">Het tarief voor het in behandeling nemen van een aanvraag bedraagt, indien een ander bestuursorgaan een verklaring van geen bedenkingen moet afgeven, het bedrag van de voorafgaand aan het in behandeling van de aanvraag om een omgevingsvergunning aan de aanvrager meegedeelde kosten, blijken uit een begroting die door het college van burgemeester en wethouders is opgesteld. </text:p>
          <text:p text:style-name="al"/>
          <text:p text:style-name="al">2.3.14 Flora- en fauna-activiteiten (bescherming van soorten) </text:p>
          <text:p text:style-name="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 167,20</text:p>
          <text:p text:style-name="al"/>
          <text:p text:style-name="al">2.3.15 Handelingen in het kader van de Flora-en faunawet </text:p>
          <text:p text:style-name="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 € 104,85</text:p>
          <text:p text:style-name="al"/>
          <text:p text:style-name="al">Toets Verklaring van geen bedenkingen </text:p>
          <text:p text:style-name="al"/>
          <text:p text:style-name="al">2.3.16 Onverminderd het bepaalde in onderdelen 2.3.12, 2.3.13,2.3.14 en 2.3.15 wordt het tarief, indien een verklaring van geen bedenkingen(VVGB) toets noodzakelijk is, verhoogd met het bedrag dat door de provincie Groningen bij de gemeente in rekening wordt gebracht. </text:p>
          <text:p text:style-name="al"/>
          <text:p text:style-name="al">2.3.17 Andere activiteiten </text:p>
          <text:p text:style-name="al">Indien de aanvraag om een omgevingsvergunning betrekking heeft op het verrichten van een andere activiteit of handeling dan in de voorgaande onderdelen van dit hoofdstuk bedoeld en die activiteit of handeling: </text:p>
          <text:p text:style-name="al">2.3.17.1 behoort tot een bij algemene maatregel van bestuur aangewezen categorie activiteiten die van invloed kunnen zijn op de fysieke leefomgeving, als bedoeld in artikel 2.1, eerste lid, onder i, van de Wabo, bedraagt het tarief: € 38,90</text:p>
          <text:p text:style-name="al">2.3.17.2 behoort tot een bij provinciale verordening, gemeentelijke verordening of waterschapsverordening aangewezen categorie activiteiten die van invloed kunnen zijn op de fysieke leefomgeving, als bedoeld in artikel 2.2, tweede lid, van de Wabo, bedraagt het tarief: </text:p>
          <text:p text:style-name="al">2.3.17.2.1 als het een gemeentelijke verordening betreft € 49,00</text:p>
          <text:p text:style-name="al">2.3.17.2.2 als het een provinciale of waterschapsverordening betreft € 49,00</text:p>
          <text:p text:style-name="al"/>
          <text:p text:style-name="al">Omgevingsvergunning in twee fasen </text:p>
          <text:p text:style-name="al"/>
          <text:p text:style-name="al">2.3.17 Indien de aanvraag om een omgevingsvergunning op verzoek in twee fasen plaatsvindt, als bedoeld in artikel 2.5, eerste lid, van de Wabo, bedraagt het tarief: </text:p>
          <text:p text:style-name="al">2.3.17.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7.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
          <text:p text:style-name="al">Beoordeling bodemrapport </text:p>
          <text:p text:style-name="al">2.3.18 Onverminderd het bepaalde in de voorgaande onderdelen van dit hoofdstuk bedraagt het tarief, indien krachtens wettelijk voorschrift voor de in dat onderdeel bedoelde aanvraag een bodemrapport wordt beoordeeld: </text:p>
          <text:p text:style-name="al">2.3.18.1 voor de beoordeling van een milieukundig bodemrapport € 69,702.3.18.2 voor de beoordeling van een archeologisch bodemrapport € 140,50</text:p>
          <text:p text:style-name="al"/>
          <text:p text:style-name="al">Advies </text:p>
          <text:p text:style-name="al">2.3.19 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 </text:p>
          <text:p text:style-name="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ext:p text:style-name="al"/>
          <text:p text:style-name="al">2.3.20 Verklaring van geen bedenkingen </text:p>
          <text:p text:style-name="al">2.3.20.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ext:p text:style-name="al">2.3.20.1.1 indien de gemeenteraad een verklaring van geen bedenkingen moet afgeven: € 298,25</text:p>
          <text:p text:style-name="al">2.3.20.1.2 indien een ander bestuursorgaan een verklaring van geen bedenkingen moet afgeven: € 279,15</text:p>
          <text:p text:style-name="al">2.3.20.1.3 Indien een begroting als bedoeld in subsubonderdeel 2.3.18.1.2 is uitgebracht, wordt een aanvraag in behandeling genomen op de vijfde werkdag na de dag waarop de begroting aan de aanvrager ter kennis is gebracht, tenzij de aanvraag voor deze vijfde werkdag schriftelijk is ingetrokken. </text:p>
          <text:p text:style-name="al">Hoofdstuk 4 Vermindering</text:p>
          <text:p text:style-name="al"/>
          <text:p text:style-name="al">2.4.1 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text:p>
          <text:p text:style-name="al"/>
          <text:p text:style-name="al">2.4.2 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text:p>
          <text:p text:style-name="al">2.3.18. De vermindering bedraagt: </text:p>
          <text:p text:style-name="al">2.4.2.1 bij 5 tot 10 activiteiten: 2% van de voor die activiteiten verschuldigde leges; </text:p>
          <text:p text:style-name="al">2.4.2.2 bij 10 tot 15 activiteiten: 3% van de voor die activiteiten verschuldigde leges;</text:p>
          <text:p text:style-name="al">2.4.2.3 bij 15 of meer activiteiten: 5% van de voor die activiteiten verschuldigde leges.</text:p>
          <text:p text:style-name="al"/>
          <text:p text:style-name="al">Hoofdstuk 5 Teruggaaf</text:p>
          <text:p text:style-name="al"/>
          <text:p text:style-name="al">Teruggaaf als gevolg van intrekking aanvraag omgevingsvergunning voor bouw-, aanleg- of sloopactiviteiten </text:p>
          <text:p text:style-name="al"/>
          <text:p text:style-name="al">2.5.1 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55%</text:p>
          <text:p text:style-name="al"/>
          <text:p text:style-name="al">Teruggaaf als gevolg van intrekking verleende omgevingsvergunning voor bouw-, aanleg- of sloopactiviteiten </text:p>
          <text:p text:style-name="al"/>
          <text:p text:style-name="al">2.5.2 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 55% van de op grond van die onderdelen voor de betreffende activiteit verschuldigde leges.</text:p>
          <text:p text:style-name="al"/>
          <text:p text:style-name="al">2.5.3 Teruggaaf als gevolg van het weigeren van een omgevingsvergunning voor bouw-, aanleg- of sloopactiviteiten </text:p>
          <text:p text:style-name="al">2.5.3.1 Als de gemeente een omgevingsvergunning voor een project dat geheel of gedeeltelijk bestaat uit bouw-, aanleg- of sloopactiviteiten als bedoeld in de onderdelen 2.3.1, 2.3.2, 2.3.6 of 2.3.7 weigert, bestaat aanspraak op teruggaaf van een deel van de leges. De teruggaaf bedraagt: 55% van de op grond van die onderdelen voor de betreffende activiteit verschuldigde leges. </text:p>
          <text:p text:style-name="al">2.5.3.2 Onder een weigering bedoeld in onderdeel 2.5.3.1 wordt mede verstaan een vernietiging van de beschikking waarbij de vergunning is verleend bij rechterlijke uitspraak. </text:p>
          <text:p text:style-name="al"/>
          <text:p text:style-name="al">Minimumbedrag voor teruggaaf </text:p>
          <text:p text:style-name="al">2.5.4 Een bedrag minder dan € 125,00 wordt niet teruggegeven. </text:p>
          <text:p text:style-name="al"/>
          <text:p text:style-name="al">Geen teruggaaf legesdeel advies of verklaring van geen bedenkingen </text:p>
          <text:p text:style-name="al">2.5.5 Van de leges verschuldigd op grond van de onderdelen 2.3.17 en 2.3.18 wordt geen teruggaaf verleend.</text:p>
          <text:p text:style-name="al"/>
          <text:p text:style-name="al">Hoofdstuk 6 Intrekking omgevingsvergunning</text:p>
          <text:p text:style-name="al"/>
          <text:p text:style-name="al">2.6 Het tarief bedraagt voor het in behandeling nemen van een aanvraag tot het geheel of gedeeltelijk intrekken van een omgevingsvergunning als bedoeld in artikel 2.33, tweede lid, onder b, van de Wabo, tenzij onderdeel 2.5.2 van toepassing is: € 35,50</text:p>
          <text:p text:style-name="al"/>
          <text:p text:style-name="al">Hoofdstuk 7 Wijziging omgevingsvergunning als gevolg van wijziging project</text:p>
          <text:p text:style-name="al"/>
          <text:p text:style-name="al">2.7 Het tarief bedraagt voor het in behandeling nemen van een aanvraag tot het wijzigen van een omgevingsvergunning als gevolg van een, naar de omstandigheden beoordeeld, geringe wijziging in het project: € 83,50</text:p>
          <text:p text:style-name="al">2.7.1 indien het een groot infrastructureel of utiliteitsproject betreft € 335,50</text:p>
          <text:p text:style-name="al"/>
          <text:p text:style-name="al">Hoofdstuk 8 Bestemmingswijzigingen</text:p>
          <text:p text:style-name="al"/>
          <text:p text:style-name="al">2.8.1 Het tarief bedraagt voor het in behandeling nemen van een aanvraag tot het vaststellen van een bestemmingsplan als bedoeld in artikel 3.1, eerste lid, van de Wet ruimtelijke ordening als er geen bouwactiviteiten aan ten grondslag liggen: € 3047,25</text:p>
          <text:p text:style-name="al">2.8.2 Het tarief bedraagt voor het in behandeling nemen van een aanvraag tot het vaststellen van een bestemmingsplan als bedoeld in artikel 3.6, eerste lid, onder a, van de Wet ruimtelijke ordening als er geen bouwactiviteiten aan ten grondslag liggen: € 2173,80</text:p>
          <text:p text:style-name="al">2.8.3 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 </text:p>
          <text:p text:style-name="al"/>
          <text:p text:style-name="al">Hoofdstuk 9 Sloopmelding</text:p>
          <text:p text:style-name="al"/>
          <text:p text:style-name="al">2.9 Vervallen. </text:p>
          <text:p text:style-name="al"/>
          <text:p text:style-name="al">Hoofdstuk 10 Gereserveerd</text:p>
          <text:p text:style-name="al"/>
          <text:p text:style-name="al">Hoofdstuk 11 In deze titel niet benoemde beschikking</text:p>
          <text:p text:style-name="al"/>
          <text:p text:style-name="al">2.11 Het tarief bedraagt voor het in behandeling nemen van een aanvraag om een andere, in deze titel niet benoemde beschikking: € 37,40</text:p>
          <text:p text:style-name="al"/>
          <text:p text:style-name="al">Titel 3 Dienstverlening vallend onder Europese dienstenrichtlijn</text:p>
          <text:p text:style-name="al"/>
          <text:p text:style-name="al">Hoofdstuk 1 Horeca</text:p>
          <text:p text:style-name="al">3.1 Het tarief bedraagt voor het in behandeling nemen van een aanvraag tot: </text:p>
          <text:p text:style-name="al"/>
          <text:p text:style-name="al">3.1.1 een aanvraag tot het verlenen van een vergunning op grond van artikel 3 van de Drank- en Horecawet € 237,65</text:p>
          <text:p text:style-name="al"/>
          <text:p text:style-name="al">3.1.2 een aanvraag tot het verlenen van een vergunning tot het exploiteren van een openbare inrichting als bedoeld in [artikel 2:28 van de Algemene plaatselijke verordening] € 157,05</text:p>
          <text:p text:style-name="al"/>
          <text:p text:style-name="al">3.1.3 Gereserveerd </text:p>
          <text:p text:style-name="al"/>
          <text:p text:style-name="al">3.1.4 Gereserveerd </text:p>
          <text:p text:style-name="al"/>
          <text:p text:style-name="al">3.1.5 een melding als bedoeld in artikel 30 van de Drank- en Horecawet € 141,80</text:p>
          <text:p text:style-name="al"/>
          <text:p text:style-name="al">3.1.6 een aanvraag tot het wijzigen van het aanhangsel als bedoeld in artikel 30a, tweede lid, van de Drank- en Horecawet € 107,00</text:p>
          <text:p text:style-name="al"/>
          <text:p text:style-name="al">3.1.7 een aanvraag tot het verlenen van een ontheffing als bedoeld in artikel 35 van de Drank- en Horecawet € 22,65</text:p>
          <text:p text:style-name="al"/>
          <text:p text:style-name="al">3.1.8 het verkrijgen van een terrasvergunning € 16,60</text:p>
          <text:p text:style-name="al"/>
          <text:p text:style-name="al">Hoofdstuk 2 Organiseren evenementen of markten</text:p>
          <text:p text:style-name="al"/>
          <text:p text:style-name="al">3.2.1 Het tarief bedraagt voor het in behandeling nemen van een aanvraag: </text:p>
          <text:p text:style-name="al">3.2.1.1 voor vergunningen tot handelingen, waarvoor krachtens de wet, reglement of verordening van politie vergunning moet worden aangevraagd, voor zover daarvoor geen wettelijke regeling of vrijstelling bestaat of voor zover daarvoor in deze verordening geen bijzondere regeling is opgenomen:</text:p>
          <text:p text:style-name="al">3.2.1.2 voor grootschalige evenementen € 43,30</text:p>
          <text:p text:style-name="al">3.2.1.3 voor overige evenementen € 21,20</text:p>
          <text:p text:style-name="al">Hoofdstuk 3 Seksbedrijven</text:p>
          <text:p text:style-name="al">3.3.1 Het tarief bedraagt voor het in behandeling nemen van een aanvraag: </text:p>
          <text:p text:style-name="al">3.3.1.1 tot het verlenen of verlengen van een vergunning als bedoeld in artikel [artikel 3:3 van de Algemene plaatselijke verordening]: </text:p>
          <text:p text:style-name="al">3.3.1.1.1 voor een escortbedrijf € 479,05</text:p>
          <text:p text:style-name="al">3.3.1.1.2 voor andere seks en prostitutiebedrijven dan bedoeld in subonderdeel 3.3.1.1 € 743,05</text:p>
          <text:p text:style-name="al"/>
          <text:p text:style-name="al">Hoofdstuk 4 Huisvestingswet 2014</text:p>
          <text:p text:style-name="al"/>
          <text:p text:style-name="al">3.4 Het tarief bedraagt voor het in behandeling nemen van een aanvraag: </text:p>
          <text:p text:style-name="al"/>
          <text:p text:style-name="al">3.4.1 tot het verlenen van een vergunning voor het onttrekken van woonruimte aan de bestemming tot bewoning als bedoeld in artikel 21, aanhef en onder a, van de Huisvestingswet 2014 € 67,60</text:p>
          <text:p text:style-name="al"/>
          <text:p text:style-name="al">3.4.2 tot het verlenen van een vergunning voor het samenvoegen van woonruimte met andere woonruimte als bedoeld in artikel 21, aanhef en onder b, van de Huisvestingswet 2014 € 67,60</text:p>
          <text:p text:style-name="al"/>
          <text:p text:style-name="al">3.4.3 tot het verlenen van een vergunning voor het omzetten van zelfstandige woonruimte in onzelfstandige woonruimte als bedoeld in artikel 21, aanhef en onder c, van de Huisvestingswet 2014 € 67,60</text:p>
          <text:p text:style-name="al">3.4.4 tot het verlenen van een vergunning voor het verbouwen van woonruimte tot twee of meer woonruimten als bedoeld in artikel 21, aanhef en onder d, van de Huisvestingswet 2014 € 67,60</text:p>
          <text:p text:style-name="al"/>
          <text:p text:style-name="al">3.4.5 tot het verlenen van een splitsingsvergunning als bedoeld in artikel 22 van de Huisvestingswet 2014 € 67,60</text:p>
          <text:p text:style-name="al"/>
          <text:p text:style-name="al">Hoofdstuk 4 Kinderopvang</text:p>
          <text:p text:style-name="al"/>
          <text:p text:style-name="al">3.4.1 Het tarief bedraagt voor het in behandeling nemen van een aanvraag exploitatie voor het registreren in het Landelijk Register Kinderopvang van: </text:p>
          <text:p text:style-name="al">3.4.1.1 een kinderdagverblijf € 500,00</text:p>
          <text:p text:style-name="al">3.4.1.2 een buitenschoolse opvang € 500,00</text:p>
          <text:p text:style-name="al">3.4.1.3 een gastouderbureau € 500,00</text:p>
          <text:p text:style-name="al">3.4.1.4 een gastouderopvang € 100,00</text:p>
          <text:p text:style-name="al"/>
          <text:p text:style-name="al">3.4.2 Het tarief bedraagt voor het in behandeling nemen van een aanvraag exploitatie bij een verhuizing in het Landelijk Register Kinderopvang van: </text:p>
          <text:p text:style-name="al">3.4.2.1 een kinderdagverblijf € 375,00</text:p>
          <text:p text:style-name="al">3.4.2.2 een buitenschoolse opvang € 375,00</text:p>
          <text:p text:style-name="al">3.4.2.3 een gastouderbureau € 375,00</text:p>
          <text:p text:style-name="al">3.4.2.4 een gastouderopvang € 75,00</text:p>
          <text:p text:style-name="al"/>
          <text:p text:style-name="al">Hoofdstuk 5 Gereserveerd</text:p>
          <text:p text:style-name="al"/>
          <text:p text:style-name="al">Hoofdstuk 6 In deze titel niet benoemde vergunning, ontheffing of andere beschikking</text:p>
          <text:p text:style-name="al"/>
          <text:p text:style-name="al">3.6 Het tarief bedraagt voor het in behandeling nemen van een aanvraag tot het verlenen van een andere, in deze titel niet benoemde vergunning of ontheffing of tot het nemen van een andere beschikking € 37,5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8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dc:language>nl</dc:language>
    <meta:user-defined meta:name="OVERHEID.Gemeente/DC.spatial">Het Hogeland</meta:user-defined>
    <meta:user-defined meta:name="DC.title">LEGESVERORDENING 2020</meta:user-defined>
    <meta:user-defined meta:name="DCTERMS.W3CDTF/DCTERMS.available">2019-12-31</meta:user-defined>
    <meta:user-defined meta:name="DCTERMS.W3CDTF/OVERHEIDop.jaargang">2019</meta:user-defined>
    <meta:user-defined meta:name="OVERHEIDop.publicationIssue">315850</meta:user-defined>
    <meta:user-defined meta:name="OVERHEIDop.betreftRegeling">CVDR634100_1</meta:user-defined>
    <meta:user-defined meta:name="xs:date/OVERHEIDop.startdatum">2020-01-01</meta:user-defined>
    <meta:user-defined meta:name="OVERHEIDop.GmbID/DC.identifier">gmb-2019-315850</meta:user-defined>
    <meta:user-defined meta:name="OVERHEIDop.versieInformatie"/>
  </office:meta>
</office:document-meta>
</file>