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Duivel en Rebel BV voor de locatie Planciusplantsoen 31 voor 31 december 2019 op 1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19/038838</text:p>
            <text:p text:style-name="common-al"/>
            <text:p text:style-name="common-al">ontvangen d.d. 17 december 2019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8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1602 461916</meta:user-defined>
    <meta:user-defined meta:name="DC.title">Gemeente Voorschoten - kennisgeving ontvangen van Duivel en Rebel BV voor de locatie Planciusplantsoen 31 voor 31 december 2019 op 1 januari 2020</meta:user-defined>
    <meta:user-defined meta:name="OVERHEID.PostcodeHuisnummer/OVERHEIDop.postcodeHuisnummer">2253TS 31</meta:user-defined>
    <meta:user-defined meta:name="OVERHEIDop.straatnaam">Planciusplantsoen</meta:user-defined>
    <meta:user-defined meta:name="OVERHEIDop.woonplaats">Voorschoten</meta:user-defined>
    <meta:user-defined meta:name="DCTERMS.W3CDTF/DCTERMS.available">2019-12-24</meta:user-defined>
    <meta:user-defined meta:name="DCTERMS.W3CDTF/OVERHEIDop.jaargang">2019</meta:user-defined>
    <meta:user-defined meta:name="OVERHEIDop.publicationIssue">315849</meta:user-defined>
    <meta:user-defined meta:name="OVERHEIDop.GmbID/DC.identifier">gmb-2019-315849</meta:user-defined>
    <meta:user-defined meta:name="OVERHEIDop.versieInformatie"/>
  </office:meta>
</office:document-meta>
</file>