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toevoegen tabel bij Verordening reinigingrecht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Raad van Oost Gelre</text:span> </text:p>
            <text:p text:style-name="al">De gemeenteraad maakt bekend dat de tabel bij de Verordening reinigingsrechten 2019 is toegevoegd. De tabel treedt in werking vanaf 1 januari 2019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Raad van Oost Gelre</text:span></text:p>
            <text:p><text:span text:style-name="deze">Namens deze,</text:span></text:p>
            <text:p><text:span text:style-name="ondertekening_naam">
            <text:span text:style-name="voornaam">Raadsgriffier, J. Vinke</text:span>
            <text:span text:style-name="achternaam"/>
          </text:span></text:p>
            <text:p><text:span text:style-name="functie">Voorzittter, A.H. Bronsvoo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584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4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4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Oost Gelr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ost Gelre</meta:user-defined>
    <meta:user-defined meta:name="OVERHEID.Gemeente/DCTERMS.publisher">Oost Gelre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Verordening reinigingsheffingen 2019 Oost Gelre</meta:user-defined>
    <dc:language>nl</dc:language>
    <meta:user-defined meta:name="OVERHEID.Gemeente/DC.spatial">Oost Gelre</meta:user-defined>
    <meta:user-defined meta:name="DC.title">Verordening reinigingsheffingen 2019 Oost Gel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840</meta:user-defined>
    <meta:user-defined meta:name="OVERHEIDop.betreftRegeling">CVDR618691_2</meta:user-defined>
    <meta:user-defined meta:name="xs:date/OVERHEIDop.startdatum">2019-01-01</meta:user-defined>
    <meta:user-defined meta:name="OVERHEIDop.GmbID/DC.identifier">gmb-2019-315840</meta:user-defined>
    <meta:user-defined meta:name="OVERHEIDop.versieInformatie"/>
  </office:meta>
</office:document-meta>
</file>