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eweg  1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ieweg  181  B03, 3038AS, het realiseren van een dakterras (datum besluit 17-12-2019, verzonden op 18-12-2019, dossiernummer OMV.19.11.0033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83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3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3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45 438927</meta:user-defined>
    <meta:user-defined meta:name="DC.title">Verleende omgevingsvergunning Schieweg  181</meta:user-defined>
    <meta:user-defined meta:name="OVERHEID.PostcodeHuisnummer/OVERHEIDop.postcodeHuisnummer">3038AS 181a 01</meta:user-defined>
    <meta:user-defined meta:name="OVERHEIDop.straatnaam">Schieweg</meta:user-defined>
    <meta:user-defined meta:name="OVERHEIDop.woonplaats">Rotterd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834</meta:user-defined>
    <meta:user-defined meta:name="OVERHEIDop.GmbID/DC.identifier">gmb-2019-315834</meta:user-defined>
    <meta:user-defined meta:name="OVERHEIDop.versieInformatie"/>
  </office:meta>
</office:document-meta>
</file>