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Amel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text:p>
            <text:p text:style-name="al">het voorstel van het college van burgemeester en wethouders van 19 november 2019;</text:p>
            <text:p text:style-name="al">gelet op</text:p>
            <text:p text:style-name="al">de artikelen 2.1.3, 2.1.4, eerste tot en met vierde lid, en zesde lid, 2.1.4a, eerste, tweede, vijfde en zesde lid, 2.1.4b, tweede lid, en 2.6.6, eerste lid, van de Wet maatschappelijke ondersteuning 2015 en artikel 5.4 van het Uitvoeringsbesluit Wmo 2015;</text:p>
            <text:p text:style-name="al">gezien</text:p>
            <text:p text:style-name="al">het advies van de raadscommissie van 9 december 2019; </text:p>
            <text:p text:style-name="al">besluit</text:p>
            <text:p text:style-name="al">vast te stellen de navolgende Verordening Wet Maatschappelijke Ondersteuning 2020 gemeente Ameland:</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item>
              <text:list-item text:style-override="id1-3-2-2-2-3">
                <text:number>a.</text:number>
                <text:p text:style-name="al">
              <text:span text:style-name="nadrukcur">algemeen gebruikelijke voorziening:</text:span> een voorziening waarvan het, gelet op de omstandigheden, aannemelijk is dat de cliënt daarover ook als hij geen beperkingen had, kon beschikken, omdat: </text:p>
                <text:list text:style-name="id1-3-2-2-2-3-3">
                  <text:list-item text:style-override="id1-3-2-2-2-3-3-1">
                    <text:number>•</text:number>
                    <text:p text:style-name="al">de voorziening niet speciaal bedoeld is voor mensen met een beperking en;</text:p>
                  </text:list-item>
                  <text:list-item text:style-override="id1-3-2-2-2-3-3-2">
                    <text:number>•</text:number>
                    <text:p text:style-name="al">algemeen verkrijgbaar is en; </text:p>
                  </text:list-item>
                  <text:list-item text:style-override="id1-3-2-2-2-3-3-3">
                    <text:number>•</text:number>
                    <text:p text:style-name="al">niet (veel) duurder is dan vergelijkbare producten;</text:p>
                  </text:list-item>
                </text:list>
              </text:list-item>
              <text:list-item text:style-override="id1-3-2-2-2-4">
                <text:number>b.</text:number>
                <text:p text:style-name="al">
              <text:span text:style-name="nadrukcur">andere voorziening: </text:span>voorziening anders dan in het kader van de wet, zoals andere wettelijke voorziening (bijvoorbeeld: Wlz en Zvw), collectieve voorzieningen of anderszins;</text:p>
              </text:list-item>
              <text:list-item text:style-override="id1-3-2-2-2-5">
                <text:number>c.</text:number>
                <text:p text:style-name="al">
              <text:span text:style-name="nadrukcur">college: </text:span>College van burgemeester en wethouders<text:span text:style-name="nadrukcur"/>van gemeente Ameland;</text:p>
              </text:list-item>
              <text:list-item text:style-override="id1-3-2-2-2-6">
                <text:number>d.</text:number>
                <text:p text:style-name="al">
              <text:span text:style-name="nadrukcur">financiële tegemoetkoming: </text:span>een geldbedrag dat een cliënt krijgt als tegemoetkoming in de kosten die gemaakt worden om een geïndiceerde voorziening aan te schaffen of hulp te organiseren;</text:p>
              </text:list-item>
              <text:list-item text:style-override="id1-3-2-2-2-7">
                <text:number>e.</text:number>
                <text:p text:style-name="al">
              <text:span text:style-name="nadrukcur">hoofdverblijf: </text:span>de woonruimte, bestemd en geschikt voor permanente bewoning, waar de persoon met beperkingen zijn vaste woon- en verblijfplaats heeft;</text:p>
              </text:list-item>
              <text:list-item text:style-override="id1-3-2-2-2-8">
                <text:number>f.</text:number>
                <text:p text:style-name="al">
              <text:span text:style-name="nadrukcur">cliënt: </text:span>ingezetene<text:span text:style-name="nadrukcur"/>die hoofdverblijf heeft in de gemeente Ameland; </text:p>
              </text:list-item>
              <text:list-item text:style-override="id1-3-2-2-2-9">
                <text:number>g.</text:number>
                <text:p text:style-name="al">
              <text:span text:style-name="nadrukcur">melding:</text:span> kenbaar maken van de behoefte aan maatschappelijke ondersteuning aan het college als bedoeld in artikel 2.3.2 lid 1 van de wet;</text:p>
              </text:list-item>
              <text:list-item text:style-override="id1-3-2-2-2-10">
                <text:number>h.</text:number>
                <text:p text:style-name="al">
              <text:span text:style-name="nadrukcur">bijdrage:</text:span> bijdrage als bedoeld in de artikelen 2.1.4 en 2.1.4a van de wet;</text:p>
              </text:list-item>
              <text:list-item text:style-override="id1-3-2-2-2-11">
                <text:number>i.</text:number>
                <text:p text:style-name="al">
              <text:span text:style-name="nadrukcur">pgb:</text:span> persoonsgebonden budget als bedoeld in artikel 1.1.1. van de wet;</text:p>
              </text:list-item>
              <text:list-item text:style-override="id1-3-2-2-2-12">
                <text:number>j.</text:number>
                <text:p text:style-name="al">
              <text:span text:style-name="nadrukcur">uitvoeringsbesluit</text:span>: Uitvoeringsbesluit Wmo 2015;</text:p>
              </text:list-item>
              <text:list-item text:style-override="id1-3-2-2-2-13">
                <text:number>k.</text:number>
                <text:p text:style-name="al">
              <text:span text:style-name="nadrukcur">wet: </text:span>Wet maatschappelijke ondersteuning 2015 (Wmo 2015).</text:p>
              </text:list-item>
              <text:list-item text:style-override="id1-3-2-2-2-14">
                <text:number>2.</text:number>
                <text:p text:style-name="al">Alle begrippen die in deze verordening worden gebruikt en die niet nader worden omschreven, hebben dezelfde betekenis als in de wet, het uitvoeringsbesluit en de Algemene wet bestuursrecht.</text:p>
              </text:list-item>
            </text:list>
          </text:section>
          <text:section text:name="artikel_id1-3-2-2-3" text:style-name="artikel">
            <text:p text:style-name="artikel_kop_titel"><text:span text:style-name="artikel_kop_label">Artikel</text:span> <text:span text:style-name="artikel_kop_nr">2.</text:span> Melding behoefte aan maatschappelijke ondersteuning </text:p>
            <text:list text:style-name="id1-3-2-2-3-2">
              <text:list-item text:style-override="id1-3-2-2-3-2">
                <text:number>1.</text:number>
                <text:p text:style-name="al">Een melding met een behoefte aan maatschappelijke ondersteuning kan door of namens de cliënt vormvrij bij het college worden ingediend. Als de cliënt daarom verzoekt, zorgt het college voor ondersteuning bij het verhelderen van de ondersteuningsbehoefte. </text:p>
              </text:list-item>
              <text:list-item text:style-override="id1-3-2-2-3-3">
                <text:number>2.</text:number>
                <text:p text:style-name="al">Het college bevestigt de ontvangst van de melding schriftelijk, attendeert de cliënt op de mogelijkheid gebruik te maken van cliëntenondersteuning en maakt zo spoedig mogelijk een afspraak voor een gespre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Onderzoek naar de behoeften, persoonskenmerken en voorkeuren</text:p>
            <text:list text:style-name="id1-3-2-2-4-2">
              <text:list-item text:style-override="id1-3-2-2-4-2">
                <text:number>1.</text:number>
                <text:p text:style-name="al">Een gesprek maakt deel uit van het onderzoek. Het college onderzoekt in samenspraak met degene door of namens wie de melding is gedaan, dan wel diens vertegenwoordiger en waar mogelijk met de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4-3">
                <text:number>2.</text:number>
                <text:p text:style-name="al">Het college informeert de cliënt dan wel zijn vertegenwoordiger over de gang van zaken bij het gesprek, diens rechten en plichten en de vervolgprocedure.</text:p>
              </text:list-item>
              <text:list-item text:style-override="id1-3-2-2-4-4">
                <text:number>3.</text:number>
                <text:p text:style-name="al">Als de hulpvraag voldoende bekend is, kan het college onverminderd het bepaalde in artikel 2.3.2 van de wet, in overleg met de cliënt afzien van een gesprek als bedoeld in lid 1.</text:p>
              </text:list-item>
              <text:list-item text:style-override="id1-3-2-2-4-5">
                <text:number>4.</text:number>
                <text:p text:style-name="al">Tijdens het onderzoek en tijdens de aanvraagfase verstrekt de cliënt aan het college alle benodigde gegevens en bescheiden die voor het onderzoek noodzakelijk zijn. Cliënt verstrekt in ieder geval een identificatiedocument als bedoeld in artikel 1 van de Wet op de identificatieplicht ter inzage.</text:p>
              </text:list-item>
              <text:list-item text:style-override="id1-3-2-2-4-6">
                <text:number>5.</text:number>
                <text:p text:style-name="al">Tijdens het onderzoek en tijdens de aanvraagfase verleent de cliënt de noodzakelijke medewerking die nodig is voor de uitvoering van de wet. Ditzelfde geldt voor de mantelzorger of bij gebruikelijke hulp voor de huisgenoten van de cliënt. </text:p>
              </text:list-item>
            </text:list>
          </text:section>
          <text:section text:name="artikel_id1-3-2-2-5" text:style-name="artikel">
            <text:p text:style-name="artikel_kop_titel"><text:span text:style-name="artikel_kop_label">Artikel</text:span> <text:span text:style-name="artikel_kop_nr">4.</text:span> Verslag en aanvraag</text:p>
            <text:list text:style-name="id1-3-2-2-5-2">
              <text:list-item text:style-override="id1-3-2-2-5-2">
                <text:number>1.</text:number>
                <text:p text:style-name="al">Binnen tien werkdagen na het gesprek verstrekt het college aan de cliënt dan wel zijn vertegenwoordiger een schriftelijke weergave van het gesprek, met de onderzoeksactiviteiten zoals vastgelegd in artikel 6, in het verslag.</text:p>
              </text:list-item>
              <text:list-item text:style-override="id1-3-2-2-5-3">
                <text:number>2.</text:number>
                <text:p text:style-name="al">Latere aanvullingen of opmerkingen van de cliënt of zijn vertegenwoordiger worden aan het gespreksverslag toegevoegd. </text:p>
              </text:list-item>
              <text:list-item text:style-override="id1-3-2-2-5-4">
                <text:number>3.</text:number>
                <text:p text:style-name="al">De cliënt of zijn vertegenwoordiger tekent het verslag voor gezien of akkoord en zorgt ervoor dat een getekend exemplaar binnen vijf werkdagen wordt geretourneerd aan de contactpersoon waarmee hij het gesprek heeft gevoerd.</text:p>
              </text:list-item>
              <text:list-item text:style-override="id1-3-2-2-5-5">
                <text:number>4.</text:number>
                <text:p text:style-name="al">Als de cliënt of zijn vertegenwoordiger tekent voor gezien, kan hij daarbij tevens aangeven wat de reden is waarom hij niet akkoord is.</text:p>
              </text:list-item>
              <text:list-item text:style-override="id1-3-2-2-5-6">
                <text:number>5.</text:number>
                <text:p text:style-name="al">Als de cliënt of zijn vertegenwoordiger van mening is dat hij in aanmerking komt voor een maatwerkvoorziening, kan hij dit aangeven op het door hem ondertekende verslag en indienen bij het college.</text:p>
              </text:list-item>
              <text:list-item text:style-override="id1-3-2-2-5-7">
                <text:number>6.</text:number>
                <text:p text:style-name="al">Een cliënt of zijn gemachtigde of vertegenwoordiger kan een aanvraag om een maatwerkvoorziening schriftelijk indienen bij het college. Een aanvraag wordt ingediend door middel van:</text:p>
              </text:list-item>
              <text:list-item text:style-override="id1-3-2-2-5-8">
                <text:number>7.</text:number>
                <text:p text:style-name="al">een door het college vastgesteld aanvraagformulier, of;</text:p>
              </text:list-item>
              <text:list-item text:style-override="id1-3-2-2-5-9">
                <text:number>8.</text:number>
                <text:p text:style-name="al">een door de cliënt ondertekend verslag als bedoeld in dit artikel.  </text:p>
              </text:list-item>
              <text:list-item text:style-override="id1-3-2-2-5-10">
                <text:number>9.</text:number>
                <text:p text:style-name="al">Het college kan een ondertekend verslag aanmerken als aanvraag.</text:p>
              </text:list-item>
            </text:list>
          </text:section>
          <text:section text:name="artikel_id1-3-2-2-6" text:style-name="artikel">
            <text:p text:style-name="artikel_kop_titel"><text:span text:style-name="artikel_kop_label">Artikel</text:span> <text:span text:style-name="artikel_kop_nr">5.</text:span> Verantwoordelijkheid college tijdens onderzoek en aanvraagfase en centrumregeling beschermd wonen</text:p>
            <text:list text:style-name="id1-3-2-2-6-2">
              <text:list-item text:style-override="id1-3-2-2-6-2">
                <text:number>1.</text:number>
                <text:p text:style-name="al">Het college handelt vanuit het respect voor en vertrouwen in de kennis en vaardigheden van cliënt, en hun verlangen zelf verantwoordelijkheid te nemen. Het college bevordert de zelfredzaamheid en de zelfregie van cliënt. </text:p>
              </text:list-item>
              <text:list-item text:style-override="id1-3-2-2-6-3">
                <text:number>2.</text:number>
                <text:p text:style-name="al">Het college staat cliënt bij, indien dat nodig is, bij het zoeken, vinden en treffen van een oplossing voor een hulpvraag. Het college doet dit op objectieve wijze, waarbij hij tevens verantwoordelijk is voor de doelmatige besteding van beschikbaar gestelde middelen. </text:p>
              </text:list-item>
              <text:list-item text:style-override="id1-3-2-2-6-4">
                <text:number>3.</text:number>
                <text:p text:style-name="al">Oplossingen voor een hulpvraag, als bedoeld in het vorige lid, worden bij voorkeur gezocht in dat wat een cliënt zelf of met diens sociale netwerk redelijkerwijs kan realiseren. Worden daar onvoldoende oplossingen gevonden, dan worden de oplossingen achtereenvolgens gezocht in algemeen gebruikelijke oplossingen algemene of andere voorzieningen. Het college besluit alleen dan een maatwerkvoorziening te verstrekken als er onvoldoende andere oplossingen zijn.</text:p>
              </text:list-item>
              <text:list-item text:style-override="id1-3-2-2-6-5">
                <text:number>4.</text:number>
                <text:p text:style-name="al">Het college heeft oog voor alle omstandigheden van een cliënt en diens gezin. Bij het doen van onderzoek maakt het college waar mogelijk gebruik van al beschikbare informatie.</text:p>
              </text:list-item>
              <text:list-item text:style-override="id1-3-2-2-6-6">
                <text:number>5.</text:number>
                <text:p text:style-name="al">Het college is bevoegd de dienstverlening in dit kader uit te laten voeren door derden.</text:p>
              </text:list-item>
              <text:list-item text:style-override="id1-3-2-2-6-7">
                <text:number>6.</text:number>
                <text:p text:style-name="al">Voor de collegebevoegdheden in het kader van artikel 2.3.5 en artikel 2.3.6 van de wet is mandaat verleend aan centrumgemeente Leeuwarden.</text:p>
              </text:list-item>
              <text:list-item text:style-override="id1-3-2-2-6-8">
                <text:number>7.</text:number>
                <text:p text:style-name="al">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list-item>
            </text:list>
          </text:section>
          <text:section text:name="artikel_id1-3-2-2-7" text:style-name="artikel">
            <text:p text:style-name="artikel_kop_titel"><text:span text:style-name="artikel_kop_label">Artikel</text:span> <text:span text:style-name="artikel_kop_nr">6.</text:span> Voorwaarden voor een maatwerkvoorziening</text:p>
            <text:list text:style-name="id1-3-2-2-7-2">
              <text:list-item text:style-override="id1-3-2-2-7-2">
                <text:number>1.</text:number>
                <text:p text:style-name="al">Het college kan een<text:span text:style-name="nadrukcur"/>maatwerkvoorziening verlenen om een oplossing te vinden voor een probleem die een cliënt ervaart in het dagelijkse leven. Het college gaat hierbij uit van de behoeften en persoonskenmerken van de cliënt, zoals opgenomen in het verslag op basis van het onderzoek dat is gedaan. De maatwerkvoorziening levert een passende bijdrage aan het realiseren van een situatie waarin de cliënt in staat wordt gesteld tot zelfredzaamheid en participatie en zo lang mogelijk in de eigen leefomgeving kan blijven.</text:p>
              </text:list-item>
              <text:list-item text:style-override="id1-3-2-2-7-3">
                <text:number>2.</text:number>
                <text:p text:style-name="al">Om een oplossing te vinden, worden eerst onderstaande voorzieningen beoordeeld op daadwerkelijke beschikbaarheid en bruikbaarheid voor cliënt:</text:p>
                <text:list text:style-name="id1-3-2-2-7-3-3">
                  <text:list-item text:style-override="id1-3-2-2-7-3-3-1">
                    <text:number>a.</text:number>
                    <text:p text:style-name="al">eigen (financiële) mogelijkheden;</text:p>
                  </text:list-item>
                  <text:list-item text:style-override="id1-3-2-2-7-3-3-2">
                    <text:number>b.</text:number>
                    <text:p text:style-name="al">alle eventueel aanwezige huisgenoten, en/of mantelzorg, het eigen netwerk, die beschikbaar zijn en in staat om werkzaamheden over te nemen;</text:p>
                  </text:list-item>
                  <text:list-item text:style-override="id1-3-2-2-7-3-3-3">
                    <text:number>c.</text:number>
                    <text:p text:style-name="al">alle algemeen gebruikelijke voorzieningen;</text:p>
                  </text:list-item>
                  <text:list-item text:style-override="id1-3-2-2-7-3-3-4">
                    <text:number>d.</text:number>
                    <text:p text:style-name="al">alle wettelijke voorliggende voorzieningen;</text:p>
                  </text:list-item>
                  <text:list-item text:style-override="id1-3-2-2-7-3-3-5">
                    <text:number>e.</text:number>
                    <text:p text:style-name="al">alle algemene voorzieningen;</text:p>
                  </text:list-item>
                  <text:list-item text:style-override="id1-3-2-2-7-3-3-6">
                    <text:number>f.</text:number>
                    <text:p text:style-name="al">alle andere voorzieningen.</text:p>
                  </text:list-item>
                </text:list>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7-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7-5-3">
                  <text:list-item text:style-override="id1-3-2-2-7-5-3-1">
                    <text:number>a.</text:number>
                    <text:p text:style-name="al">tenzij de eerder verstrekte voorziening verloren is gegaan als gevolg van omstandigheden die niet aan de cliënt zijn toe te rekenen;</text:p>
                  </text:list-item>
                  <text:list-item text:style-override="id1-3-2-2-7-5-3-2">
                    <text:number>b.</text:number>
                    <text:p text:style-name="al">tenzij de cliënt geheel of gedeeltelijk tegemoet komt in de veroorzaakte kosten, of</text:p>
                  </text:list-item>
                  <text:list-item text:style-override="id1-3-2-2-7-5-3-3">
                    <text:number>c.</text:number>
                    <text:p text:style-name="al">als de eerder verstrekte voorziening niet langer een oplossing biedt voor de behoefte van de cliënt aan maatschappelijke ondersteuning.</text:p>
                  </text:list-item>
                </text:list>
              </text:list-item>
              <text:list-item text:style-override="id1-3-2-2-7-6">
                <text:number>5.</text:number>
                <text:p text:style-name="al">Als een maatwerkvoorziening noodzakelijk is, verstrekt het college de goedkoopst adequate tijdig beschikbare voorziening. Hierbij kan ook worden gedacht aan een financiële tegemoetkoming.</text:p>
              </text:list-item>
              <text:list-item text:style-override="id1-3-2-2-7-7">
                <text:number>6.</text:number>
                <text:p text:style-name="al">De maatwerkvoorziening wordt verstrekt indien deze gezien de beperkingen van de cliënt, veilig voor hemzelf en zijn omgeving is, geen gezondheidsrisico’s met zich meebrengt en niet anti-revaliderend werkt.</text:p>
              </text:list-item>
            </text:list>
          </text:section>
          <text:section text:name="artikel_id1-3-2-2-8" text:style-name="artikel">
            <text:p text:style-name="artikel_kop_titel"><text:span text:style-name="artikel_kop_label">Artikel</text:span> <text:span text:style-name="artikel_kop_nr">7.</text:span> Weigeringsgronden </text:p>
            <text:list text:style-name="id1-3-2-2-8-2">
              <text:list-item text:style-override="id1-3-2-2-8-2">
                <text:number/>
                <text:p text:style-name="al">Er wordt geen maatwerkvoorziening verstrekt indien:</text:p>
                <text:list text:style-name="id1-3-2-2-8-2-3">
                  <text:list-item text:style-override="id1-3-2-2-8-2-3-1">
                    <text:number>a.</text:number>
                    <text:p text:style-name="al">de cliënt geen ingezetene is van de gemeente Ameland;</text:p>
                  </text:list-item>
                  <text:list-item text:style-override="id1-3-2-2-8-2-3-2">
                    <text:number>b.</text:number>
                    <text:p text:style-name="al">de kosten, waarop de maatwerkvoorziening betrekking heeft, naar oordeel van het college vermeden hadden kunnen worden;</text:p>
                  </text:list-item>
                  <text:list-item text:style-override="id1-3-2-2-8-2-3-3">
                    <text:number>c.</text:number>
                    <text:p text:style-name="al">de cliënt kosten heeft gemaakt of verplichtingen is aangegaan door zelf de voorziening aan te schaffen, waardoor het probleem al is opgelost;</text:p>
                  </text:list-item>
                  <text:list-item text:style-override="id1-3-2-2-8-2-3-4">
                    <text:number>d.</text:number>
                    <text:p text:style-name="al">er bij cliënt geen sprake is van aantoonbare meerkosten, in vergelijking met de situatie voorafgaand aan het optreden van de beperkingen waarvoor compensatie wordt gevraagd;</text:p>
                  </text:list-item>
                  <text:list-item text:style-override="id1-3-2-2-8-2-3-5">
                    <text:number>e.</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cliënt zijn toe te rekenen.</text:p>
                  </text:list-item>
                  <text:list-item text:style-override="id1-3-2-2-8-2-3-6">
                    <text:number>f.</text:number>
                    <text:p text:style-name="al">het een woonvoorziening betreft en de cliënt in een hotel / pension, trekkerswoonwagen, klooster, tweede woning, vakantiewoning, recreatiewoning en onzelfstandige woonruimte zoals kamerverhuur woont.</text:p>
                  </text:list-item>
                  <text:list-item text:style-override="id1-3-2-2-8-2-3-7">
                    <text:number>g.</text:number>
                    <text:p text:style-name="al">het een woonvoorziening betreft aan specifiek op gehandicapten of ouderen gerichte woongebouwen voor voorzieningen in gemeenschappelijke ruimten of voorzieningen die bij nieuwbouw, levensloopbestendig bouwen of renovatie zonder noemenswaardige meerkosten meegenomen kunnen worden.</text:p>
                  </text:list-item>
                  <text:list-item text:style-override="id1-3-2-2-8-2-3-8">
                    <text:number>h.</text:number>
                    <text:p text:style-name="al">voor de problematiek die aanleiding geeft voor de noodzaak tot ondersteuning, een voorziening op grond van een andere wettelijke bepaling bestaat.</text:p>
                  </text:list-item>
                </text:list>
              </text:list-item>
            </text:list>
          </text:section>
          <text:section text:name="artikel_id1-3-2-2-9" text:style-name="artikel">
            <text:p text:style-name="artikel_kop_titel"><text:span text:style-name="artikel_kop_label">Artikel</text:span> <text:span text:style-name="artikel_kop_nr">8.</text:span> Advisering</text:p>
            <text:list text:style-name="id1-3-2-2-9-2">
              <text:list-item text:style-override="id1-3-2-2-9-2">
                <text:number/>
                <text:p text:style-name="al">Het college wint een specifiek deskundig oordeel en advies in, als het onderzoek of de beoordeling van een aanvraag dit vereist.</text:p>
              </text:list-item>
            </text:list>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tevens in ieder geval vastgelegd:</text:p>
                <text:list text:style-name="id1-3-2-2-10-3-3">
                  <text:list-item text:style-override="id1-3-2-2-10-3-3-1">
                    <text:number>a.</text:number>
                    <text:p text:style-name="al">welke de te verstrekken voorziening is en wat de omvang en het beoogde resultaat daarvan zijn;</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tevens in ieder geval vastgelegd:</text:p>
                <text:list text:style-name="id1-3-2-2-10-4-3">
                  <text:list-item text:style-override="id1-3-2-2-10-4-3-1">
                    <text:number>a.</text:number>
                    <text:p text:style-name="al">voor welk resultaat het pgb moet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elke voorwaarden aan het pgb verbonden zijn; </text:p>
                  </text:list-item>
                  <text:list-item text:style-override="id1-3-2-2-10-4-3-5">
                    <text:number>e.</text:number>
                    <text:p text:style-name="al">wat de duur is van de verstrekking waarvoor het pgb is bedoeld, en</text:p>
                  </text:list-item>
                  <text:list-item text:style-override="id1-3-2-2-10-4-3-6">
                    <text:number>f.</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Het tarief voor een Pgb: </text:p>
                <text:list text:style-name="id1-3-2-2-11-3-3">
                  <text:list-item text:style-override="id1-3-2-2-11-3-3-1">
                    <text:number>a.</text:number>
                    <text:p text:style-name="al">is gebaseerd op een door de cliënt opgesteld plan over hoe hij het Pgb gaat besteden;</text:p>
                  </text:list-item>
                  <text:list-item text:style-override="id1-3-2-2-11-3-3-2">
                    <text:number>b.</text:number>
                    <text:p text:style-name="al">is toereikend om effectieve en kwalitatief goede zorg in te kopen.</text:p>
                  </text:list-item>
                </text:list>
              </text:list-item>
              <text:list-item text:style-override="id1-3-2-2-11-4">
                <text:number>3.</text:number>
                <text:p text:style-name="al">De hoogte van een Pgb voor dienstverlening is opgebouwd uit verschillende kostencomponenten zoals salaris, vervanging tijdens vakantie, verzekeringen en reiskosten</text:p>
              </text:list-item>
              <text:list-item text:style-override="id1-3-2-2-11-5">
                <text:number>4.</text:number>
                <text:p text:style-name="al">De hoogte van een Pgb<text:span text:style-name="nadrukcur"/>voor een zaak wordt bepaald op ten hoogste de kostprijs van de zaak die de aanvrager op dat moment zou hebben ontvangen als de zaak in natura zou zijn verstrekt en rekening houdend met onderhoud en verzekering.</text:p>
              </text:list-item>
              <text:list-item text:style-override="id1-3-2-2-11-6">
                <text:number>5.</text:number>
                <text:p text:style-name="al">De hoogte van het Pgb, het uurtarief, de mogelijkheid om diensten, hulpmiddelen, woningaanpassingen en andere maatregelen te betrekken van een persoon die behoort tot het sociaal netwerk<text:span text:style-name="nadrukcur">.</text:span> Het betreft een situatie die de gebruikelijke mantelzorg overstijgt. Het tarief is uitgaande van het uurtarief van het wettelijk brutominimumloon voor werknemers van 21 jaar en ouder, bij een volledig dienstverband zoals vastgesteld in artikel 8, eerste lid, onder a, b en c, van de Wet minimumloon en minimumvakantiebijslag. De uitgangssituatie van het volledig dienstverband is 36 uren per week<text:span text:style-name="nadrukcur">.</text:span></text:p>
              </text:list-item>
              <text:list-item text:style-override="id1-3-2-2-11-7">
                <text:number>6.</text:number>
                <text:p text:style-name="al">De volgende eisen worden bepaald aan een aanbieder en professionele hulp / hulpverlener bij Pgb:</text:p>
                <text:list text:style-name="id1-3-2-2-11-7-3">
                  <text:list-item text:style-override="id1-3-2-2-11-7-3-1">
                    <text:number>a.</text:number>
                    <text:p text:style-name="al">De  aanbieder/hulp/hulpverlener werkt planmatig aan het behalen van resultaten uit het Pgb plan;</text:p>
                  </text:list-item>
                  <text:list-item text:style-override="id1-3-2-2-11-7-3-2">
                    <text:number>b.</text:number>
                    <text:p text:style-name="al">De aanbieder/hulp/hulpverlener is in staat de benodigde ondersteuning of middelen daadwerkelijk te leveren;</text:p>
                  </text:list-item>
                  <text:list-item text:style-override="id1-3-2-2-11-7-3-3">
                    <text:number>c.</text:number>
                    <text:p text:style-name="al">De beroepskrachten, die vanuit het Pgb worden ingezet, zijn vakbekwaam en voldoende geschoold;</text:p>
                  </text:list-item>
                  <text:list-item text:style-override="id1-3-2-2-11-7-3-4">
                    <text:number>d.</text:number>
                    <text:p text:style-name="al">Beroepskrachten, die beroepsmatig in contact komen met cliënten, zijn geregistreerd volgens de daartoe in de wet gestelde eisen aan beroepsregistratie;</text:p>
                  </text:list-item>
                  <text:list-item text:style-override="id1-3-2-2-11-7-3-5">
                    <text:number>e.</text:number>
                    <text:p text:style-name="al">Beroepskrachten, behalve die van aanbieders van hulpmiddelen en woningaanpassingen, beschikken over een geldige verklaring omtrent het gedrag (VOG) als zij in contact komen met cliënten;</text:p>
                  </text:list-item>
                  <text:list-item text:style-override="id1-3-2-2-11-7-3-6">
                    <text:number>f.</text:number>
                    <text:p text:style-name="al">De aanbieder/hulp/hulpverlener werkt planmatig aan het bewaken en verbeteren van kwaliteit;</text:p>
                  </text:list-item>
                  <text:list-item text:style-override="id1-3-2-2-11-7-3-7">
                    <text:number>g.</text:number>
                    <text:p text:style-name="al">De aanbieder/hulp/hulpverlener beschikt over een meldcode huiselijk geweld en kindermishandeling. Een aanbieder van hulpmiddelen en woningaanpassingen hoeft niet aan deze voorwaarde te voldoen;</text:p>
                  </text:list-item>
                  <text:list-item text:style-override="id1-3-2-2-11-7-3-8">
                    <text:number>h.</text:number>
                    <text:p text:style-name="al">De aanbieder/hulp/hulpverlener geeft uitvoering aan de meldplicht voor calamiteiten en geweld;</text:p>
                  </text:list-item>
                  <text:list-item text:style-override="id1-3-2-2-11-7-3-9">
                    <text:number>i.</text:number>
                    <text:p text:style-name="al">Van cliënt wordt verwacht dat hij/zij nagaat of de aanbieder of professionele hulp aan deze kwaliteitseisen voldoet. In het Pgb plan dient cliënt hiervan melding te maken. </text:p>
                  </text:list-item>
                </text:list>
              </text:list-item>
              <text:list-item text:style-override="id1-3-2-2-11-8">
                <text:number>7.</text:number>
                <text:p text:style-name="al">Tussenpersonen of belangenbehartigers worden niet uit het PGB betaald.</text:p>
              </text:list-item>
            </text:list>
          </text:section>
          <text:section text:name="artikel_id1-3-2-2-12"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12-2">
              <text:list-item text:style-override="id1-3-2-2-1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2-3">
                <text:number>2.</text:number>
                <text:p text:style-name="al">Een cliënt is een bijdrage in de kosten verschuldigd voor een bij verordening aangewezen algemene voorziening zolang de cliënt van deze voorziening gebruik maakt.</text:p>
              </text:list-item>
              <text:list-item text:style-override="id1-3-2-2-12-4">
                <text:number>3.</text:number>
                <text:p text:style-name="al">De bij verordening aangewezen voorziening is:</text:p>
                <text:list text:style-name="id1-3-2-2-12-4-3">
                  <text:list-item text:style-override="id1-3-2-2-12-4-3-1">
                    <text:number>a.</text:number>
                    <text:p text:style-name="al">Hulp bij het Huishouden voor een schoon huis (tot maximaal drie uur per week).</text:p>
                  </text:list-item>
                </text:list>
              </text:list-item>
              <text:list-item text:style-override="id1-3-2-2-12-5">
                <text:number>4.</text:number>
                <text:p text:style-name="al">De bijdragen voor maatwerkvoorzieningen of PGB en voor de bij verordening aangewezen algemene voorziening, zijn gelijk aan de kostprijs, tot aan ten hoogste € 19,00 per maand, tenzij overeenkomstig artikel 2.1.4a, vijfde lid, van de wet of hoofdstuk 3 van het uitvoeringsbesluit geen of een lagere bijdrage is verschuldigd.</text:p>
              </text:list-item>
              <text:list-item text:style-override="id1-3-2-2-12-6">
                <text:number>5.</text:number>
                <text:p text:style-name="al">De kostprijs van een:</text:p>
                <text:list text:style-name="id1-3-2-2-12-6-3">
                  <text:list-item text:style-override="id1-3-2-2-12-6-3-1">
                    <text:number>a.</text:number>
                    <text:p text:style-name="al">maatwerkvoorziening of bij verordening aangewezen algemene voorziening wordt bepaald door een aanbesteding, na consultatie in de markt of na overleg met de aanbieder;</text:p>
                  </text:list-item>
                  <text:list-item text:style-override="id1-3-2-2-12-6-3-2">
                    <text:number>b.</text:number>
                    <text:p text:style-name="al">maatwerkvoorziening in de vorm van een hulpmiddel of woningaanpassing wordt tevens bepaald door de wijze van beschikbaarstelling van de voorziening;</text:p>
                  </text:list-item>
                  <text:list-item text:style-override="id1-3-2-2-12-6-3-3">
                    <text:number>c.</text:number>
                    <text:p text:style-name="al">PGB is gelijk aan de hoogte van het PGB. </text:p>
                  </text:list-item>
                </text:list>
              </text:list-item>
              <text:list-item text:style-override="id1-3-2-2-12-7">
                <text:number>6.</text:number>
                <text:p text:style-name="al">De bijdragen voor een maatwerkvoorziening, PGB, of bij verordening aangewezen algemene voorziening worden door het Centraal Administratie Kantoor (CAK) vastgesteld en geïnd.</text:p>
              </text:list-item>
              <text:list-item text:style-override="id1-3-2-2-12-8">
                <text:number>7.</text:number>
                <text:p text:style-name="al">De eigen bijdrage voor een maatwerkvoorziening of Pgb ten behoeve van een woningaanpassing voor een minderjarige is verschuldigd door de onderhoudsplichtige ouders, en degene die anders dan als ouder, samen met de ouder het gezag uitoefent over een minderjarige.</text:p>
              </text:list-item>
              <text:list-item text:style-override="id1-3-2-2-12-9">
                <text:number>8.</text:number>
                <text:p text:style-name="al">Aan de cliënt die gebruik maakt van de maatwerkvoorziening collectief vervoer wordt aanvullend op de bepalingen in dit artikel, een opstaptarief en ritprijs in rekening gebracht ter hoogte van de kosten van het openbaar vervoer.</text:p>
              </text:list-item>
            </text:list>
          </text:section>
          <text:section text:name="artikel_id1-3-2-2-13" text:style-name="artikel">
            <text:p text:style-name="artikel_kop_titel"><text:span text:style-name="artikel_kop_label">Artikel</text:span> <text:span text:style-name="artikel_kop_nr">12.</text:span> Jaarlijkse waardering mantelzorgers </text:p>
            <text:list text:style-name="id1-3-2-2-13-2">
              <text:list-item text:style-override="id1-3-2-2-13-2">
                <text:number>1.</text:number>
                <text:p text:style-name="al">Mantelzorgers van cliënten in de gemeente kunnen door middel van een melding bij het college voor het ontvangen van een jaarlijkse blijk van waardering in aanmerking komen.</text:p>
              </text:list-item>
              <text:list-item text:style-override="id1-3-2-2-13-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Het college draagt zorg voor goede kwaliteit van diensten en voorzieningen overeenkomstig hoofdstuk 3 van de wet.</text:p>
              </text:list-item>
              <text:list-item text:style-override="id1-3-2-2-14-3">
                <text:number>2.</text:number>
                <text:p text:style-name="al">Het college stelt daartoe kwaliteitseisen op bij contracteren en subsidiëring van diensten en producten.</text:p>
              </text:list-item>
              <text:list-item text:style-override="id1-3-2-2-14-4">
                <text:number>3.</text:number>
                <text:p text:style-name="al">Aanbieders stellen een regeling vast voor de afhandeling van klachten van cliënten ten aanzien van de voorzieningen.</text:p>
              </text:list-item>
              <text:list-item text:style-override="id1-3-2-2-14-5">
                <text:number>4.</text:number>
                <text:p text:style-name="al">Onverminderd andere handhavingsbevoegdheden ziet het college toe op de naleving van deze eisen en klachtenregeling door periodieke overleggen met de aanbieders, een jaarlijks cliëntervaringsonderzoek, en het zo nodig in overleg met de cliënt ter plaatse controleren van de geleverde voorzieningen.</text:p>
              </text:list-item>
              <text:list-item text:style-override="id1-3-2-2-14-6">
                <text:number>5.</text:number>
                <text:p text:style-name="al">Het college legt jaarlijks verantwoording af aan de raad.</text:p>
              </text:list-item>
            </text:list>
          </text:section>
          <text:section text:name="artikel_id1-3-2-2-15" text:style-name="artikel">
            <text:p text:style-name="artikel_kop_titel"><text:span text:style-name="artikel_kop_label">Artikel</text:span> <text:span text:style-name="artikel_kop_nr">14.</text:span> Borging van kwaliteit</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2012 en het aangaan van een overeenkomst met de derde; of</text:p>
                  </text:list-item>
                  <text:list-item text:style-override="id1-3-2-2-15-2-3-2">
                    <text:number>b.</text:number>
                    <text:p text:style-name="al">een reële prijs die geldt als ondergrens voor:</text:p>
                    <text:list text:style-name="id1-3-2-2-15-2-3-2-3">
                      <text:list-item text:style-override="id1-3-2-2-15-2-3-2-3-1">
                        <text:number>i.</text:number>
                        <text:p text:style-name="al">een inschrijving en het aangaan van een overeenkomst met de derde, en </text:p>
                      </text:list-item>
                      <text:list-item text:style-override="id1-3-2-2-15-2-3-2-3-2">
                        <text:number>ii.</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3, tweede lid, onderdeel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text:p>
                  </text:list-item>
                  <text:list-item text:style-override="id1-3-2-2-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5-6">
                <text:number>5.</text:number>
                <text:p text:style-name="al">Het college bepaalt met welke derde als bedoeld in het eerste lid hij een overeenkomst aangaat.</text:p>
              </text:list-item>
              <text:list-item text:style-override="id1-3-2-2-15-7">
                <text:number>6.</text:number>
                <text:p text:style-name="al">Het college houdt, bij het vaststellen van tarieven voor te leveren overige voorzieningen door derden, in ieder geval rekening met: </text:p>
                <text:list text:style-name="id1-3-2-2-15-7-3">
                  <text:list-item text:style-override="id1-3-2-2-15-7-3-1">
                    <text:number>a.</text:number>
                    <text:p text:style-name="al">de marktprijs van de voorziening; </text:p>
                  </text:list-item>
                  <text:list-item text:style-override="id1-3-2-2-15-7-3-2">
                    <text:number>b.</text:number>
                    <text:p text:style-name="al">de eventuele extra taken die in verband met de voorziening van de leverancier worden gevraagd, zoals:</text:p>
                    <text:list text:style-name="id1-3-2-2-15-7-3-2-3">
                      <text:list-item text:style-override="id1-3-2-2-15-7-3-2-3-1">
                        <text:number>i.</text:number>
                        <text:p text:style-name="al">aanmeten, levering en plaatsing van de voorziening; </text:p>
                      </text:list-item>
                      <text:list-item text:style-override="id1-3-2-2-15-7-3-2-3-2">
                        <text:number>ii.</text:number>
                        <text:p text:style-name="al">instructie over het gebruik van de voorziening; </text:p>
                      </text:list-item>
                      <text:list-item text:style-override="id1-3-2-2-15-7-3-2-3-3">
                        <text:number>iii.</text:number>
                        <text:p text:style-name="al">onderhoud van de voorziening</text:p>
                      </text:list-item>
                    </text:list>
                  </text:list-item>
                </text:list>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
                <text:number>1.</text:number>
                <text:p text:style-name="al">Een cliënt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list-item>
              <text:list-item text:style-override="id1-3-2-2-16-3">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4">
                <text:number>3.</text:number>
                <text:p text:style-name="al">Ingeval het recht op een in eigendom verstrekte voorziening is ingetrokken, kan deze voorziening worden teruggevorderd.</text:p>
              </text:list-item>
              <text:list-item text:style-override="id1-3-2-2-16-5">
                <text:number>4.</text:number>
                <text:p text:style-name="al">Ingeval het recht op een in bruikleen verstrekte voorziening is ingetrokken, kan deze voorziening worden teruggevorderd.</text:p>
              </text:list-item>
              <text:list-item text:style-override="id1-3-2-2-16-6">
                <text:number>5.</text:number>
                <text:p text:style-name="al">Het college onderzoekt uit het oogpunt van kwaliteit van de geleverde zorg, al dan niet steekproefsgewijs, de bestedingen van Pgb’s.</text:p>
              </text:list-item>
            </text:list>
          </text:section>
          <text:section text:name="artikel_id1-3-2-2-17" text:style-name="artikel">
            <text:p text:style-name="artikel_kop_titel"><text:span text:style-name="artikel_kop_label">Artikel</text:span> <text:span text:style-name="artikel_kop_nr">16.</text:span> Klachtenregeling</text:p>
            <text:list text:style-name="id1-3-2-2-17-2">
              <text:list-item text:style-override="id1-3-2-2-17-2">
                <text:number>1.</text:number>
                <text:p text:style-name="al">Cliënt kan bij het college schriftelijk een klacht indienen die betrekking heeft op de wijze van afhandeling van een melding of aanvraag, als bedoeld in deze verordening. Het gebiedsteam draagt zorg voor doorgeleiding van de klacht naar de juiste organisatie, voor een zorgvuldige afhandeling. </text:p>
              </text:list-item>
              <text:list-item text:style-override="id1-3-2-2-17-3">
                <text:number>2.</text:number>
                <text:p text:style-name="al">Aanbieders stellen een regeling vast voor de afhandeling van klachten van cliënten ten aanzien van hun dienstverlening.</text:p>
              </text:list-item>
              <text:list-item text:style-override="id1-3-2-2-17-4">
                <text:number>3.</text:number>
                <text:p text:style-name="al">Onverminderd andere handhavingsbevoegdheden ziet het college toe op de naleving van de klachtenregeling van aanbieders door periodieke overleggen met de aanbieders.</text:p>
              </text:list-item>
            </text:list>
          </text:section>
          <text:section text:name="artikel_id1-3-2-2-18" text:style-name="artikel">
            <text:p text:style-name="artikel_kop_titel"><text:span text:style-name="artikel_kop_label">Artikel</text:span> <text:span text:style-name="artikel_kop_nr">17.</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betreffende voorzieningen.</text:p>
              </text:list-item>
              <text:list-item text:style-override="id1-3-2-2-18-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8.</text:span> Betrekken van ingezetenen bij het beleid </text:p>
            <text:list text:style-name="id1-3-2-2-19-2">
              <text:list-item text:style-override="id1-3-2-2-1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9-3">
                <text:number>2.</text:number>
                <text:p text:style-name="al">Het college stelt ingezetenen in de gelegenheid voorstellen voor het beleid betreffende maatschappelijke ondersteuning te doen, gevraagd of ongevraagd advies uit te brengen bij de besluitvorming over verordeningen en beleidsvoorstellen betreffende maatschappelijke ondersteuning, en voorziet hen van ondersteuning om hun rol effectief te kunnen vervullen.</text:p>
              </text:list-item>
              <text:list-item text:style-override="id1-3-2-2-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
                <text:p text:style-name="al">Het college kan in bijzondere gevallen ten gunste van de aanvrager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0.</text:span> Inwerkingtreding</text:p>
            <text:list text:style-name="id1-3-2-2-21-2">
              <text:list-item text:style-override="id1-3-2-2-21-2">
                <text:number>1.</text:number>
                <text:p text:style-name="al">Deze verordening treedt in werking met ingang van 01 januari 2020.</text:p>
              </text:list-item>
              <text:list-item text:style-override="id1-3-2-2-21-3">
                <text:number>2.</text:number>
                <text:p text:style-name="al">Per 01 januari 2020 wordt de Verordening Wet Maatschappelijke Ondersteuning gemeente Ameland 2016 ingetrokken. </text:p>
              </text:list-item>
            </text:list>
          </text:section>
          <text:section text:name="artikel_id1-3-2-2-22" text:style-name="artikel">
            <text:p text:style-name="artikel_kop_titel"><text:span text:style-name="artikel_kop_label">Artikel</text:span> <text:span text:style-name="artikel_kop_nr">21.</text:span> Citeertitel</text:p>
            <text:list text:style-name="id1-3-2-2-22-2">
              <text:list-item text:style-override="id1-3-2-2-22-2">
                <text:number/>
                <text:p text:style-name="al">Deze verordening wordt aangehaald als: Verordening Wet Maatschappelijke Ondersteuning 2020 gemeente Ameland.</text:p>
              </text:list-item>
            </text:list>
            <text:p text:style-name="al"/>
            <text:p text:style-name="al">Ballum, 16 december 2019</text:p>
            <text:p text:style-name="al"/>
            <text:p text:style-name="al">Gerard van Klaveren     Jacqueline Metz</text:p>
            <text:p text:style-name="al">Voorzitter       griffie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oelichting op Verordening Wet Maatschappelijke Ondersteuning 2020 gemeente Ameland.</text:p>
          <text:p text:style-name="al"/>
          <text:p text:style-name="al">TOELICHTING   </text:p>
          <text:p text:style-name="al">Algemeen</text:p>
          <text:p text:style-name="al">Deze verordening geeft uitvoering aan de Wet maatschappelijke ondersteuning (Wmo) 2015. In deze verordening staat niet meer het verstrekken van voorzieningen centraal, maar het beantwoorden van de daadwerkelijke hulpvraag van een inwoner. Dat antwoord kan divers zijn van een advies op maat, een oplossing in de informele sfeer, tot het verstrekken van een voorziening. Het antwoord is echter nooit ‘nee’.</text:p>
          <text:p text:style-name="al">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belanghebbende, zijn behoeften en de gewenste resultaten helder te krijgen, om te achterhalen wat  op eigen kracht, met gebruikelijke hulp, mantelzorg of met hulp van zijn sociaal netwerk dan wel door het verrichten van maatschappelijk nuttige activiteiten kan doen om zijn zelfredzaamheid en participatie te handhaven of te verbeteren. Dit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medewerkers van het gebiedsteam,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belanghebbende echter alleen mandateren aan een aanbieder. Deze beperking geldt alleen voor mandatering aan niet-ondergeschikten. Het college kan de vaststelling van rechten en plichten ook aan ondergeschikten mandateren.</text:p>
          <text:p text:style-name="al">Het college heeft er bewust voor gekozen het aantal regels voor verstrekking van voorzieningen zo beperkt mogelijk te houden. Dit in de overtuiging dat maatwerk leidt tot een beter resultaat (inwoners die daadwerkelijk meedoen in de samenleving). </text:p>
          <text:p text:style-name="al">Maatwerk ontstaat door hulpvragers en professionals ruimte en vertrouwen te gegeven samen te komen tot adequate oplossingen voor een hulpvraag. Dit vraagt om een flexibele uitvoeringpraktijk waarin regels geen obstakel vormen alternatieve oplossingen te realiseren. Belangrijk hierbij is echter wel een juiste balans te vinden; het is niet de bedoeling een praktijk te laten ontstaan waarin inwoners willekeur en subjectiviteit ervaren.</text:p>
          <text:p text:style-name="al">De criteria die voor maatwerkvoorzieningen gelden, zijn vastgesteld vanuit bovenstaand gedachtegoed. De geldende criteria zijn te vinden in de wet e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 </text:p>
          <text:p text:style-name="al">op welke wijze de hoogte van een persoonsgebonden budget wordt vastgesteld;</text:p>
          <text:p text:style-name="al">welke eisen worden gesteld aan de kwaliteit van voorzieningen, inclusief eisen met betrekking tot de deskundigheid van beroepskrachten; </text:p>
          <text:p text:style-name="al">ten aanzien van welke voorzieningen een regeling voor de afhandeling van klachten van belanghebbenden vereist is;</text:p>
          <text:p text:style-name="al">ten aanzien van welke voorzieningen een regeling voor medezeggenschap van belanghebbenden over voorgenomen besluiten van de aanbieder die voor de gebruikers van belang zijn vereist is; </text:p>
          <text:p text:style-name="al">op welke wijze ingezeten, waaronder belanghebbend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wordt berekend; en</text:p>
          <text:p text:style-name="al">op welke wijze het college zorg draagt voor een jaarlijkse blijk van waardering voor de mantelzorgers van belanghebbenden in de gemeente.</text:p>
          <text:p text:style-name="al">Ook <text:span text:style-name="nadrukondlijn">dient</text:span> de gemeente overeenkomstig de artikelen 2.1.3, derde lid, en 2.6.6, eerste lid, van de Wmo 2015 per verordening regels te stellen: </text:p>
          <text:p text:style-name="al">voor de bestrijding van het ten onrechte ontvangen van een maatwerkvoorziening of een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vet"><text:span text:style-name="nadrukondlijn">kan</text:span></text:span> de gemeente op grond van de artikelen 2.1.4, eerste en tweede lid, 2.1.5, eerste lid, 2.1.7 en 2.3.6, derde lid, van de Wmo 2015:</text:p>
          <text:p text:style-name="al">bepalen dat cliënten voor algemene voorzieningen, niet zijnde cliëntondersteuning, en maatwerkvoorzieningen een bijdrage verschuldigd zullen zijn;</text:p>
          <text:p text:style-name="al">de hoogte van de bijdrage voor de verschillende soorten van voorzieningen, ook wanneer de cliënt de ondersteuning zelf inkoopt met een persoonsgebonden budget, in de verordening verschillend vaststellen. - 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beperkingen bij problemen die daarmee verband houden en aannemelijke meerkosten hebben, een tegemoetkoming kan worden verstrekt ter ondersteuning van de zelfredzaamheid en de participatie, en vaststellen welke de toepasselijke grenzen zijn met betrekking tot de financiële draagkracht;</text:p>
          <text:p text:style-name="al">bepalen onder welke voorwaarden betreffende het tarief de persoon aan wie een persoonsgebonden budget wordt verstrekt, de ondersteuning kan inkopen van een persoon die behoort tot het sociale netwerk.</text:p>
          <text:p text:style-name="al">Regels voor Pgb</text:p>
          <text:p text:style-name="al">Een cliënt die een maatwerkvoorziening op basis van de Wmo 2015 krijgt toegekend, heeft onder voorwaarden het recht om te kiezen voor een Pgb. Hiermee kan deze inwoner dus zelf (als budgethouder) ondersteuning, hulpmiddelen of voorzieningen inkopen, passend bij zijn specifieke wensen. Hij of zij hoeft dan geen gebruik te maken van het aanbod dat de gemeente voor het betreffende gebied heeft ingekocht. Het voordeel van een Pgb is dat de betrokkene optimaal zelf regie heeft over zijn eigen ondersteuning. Hij/zij kan bijvoorbeeld kiezen voor een kleine zorgaanbieder in een ander gebied, maar ook voor het financieren van hulp uit het eigen sociale netwerk (zie ook<text:span text:style-name="nadrukcur"/>hierna). Het zelf gekozen zorgaanbod kan in bepaalde gevallen beter passend en goedkoper zijn (meer op maat uitgekozen). Overigens is de keuzevrijheid voor een Pgb in de Wmo 2015 iets ruimer dan die in de Jeugdwet.</text:p>
          <text:p text:style-name="al">In de Wmo 2015 (artikel 2.3.6, lid 2) staat dat de gemeente moet beoordelen of een cliënt voldoet aan een aantal voorwaarden:</text:p>
          <text:p text:style-name="al">De cliënt dan wel zijn vertegenwoordiger moet in staat zijn om de aan het Pgb verbonden taken op een verantwoorde wijze uit te voeren.</text:p>
          <text:p text:style-name="al">Het zorgaanbod dat met het Pgb wordt ingekocht dient aan een aantal kwaliteitsvoorwaarden te voldoen (veilig, doeltreffend en cliëntgericht).</text:p>
          <text:p text:style-name="al">Verder dient de cliënt te motiveren waarom hij of zij de maatwerkvoorziening als Pgb geleverd wil krijgen. Deze voorwaarde dwingt de cliënt ertoe vooraf over de consequenties van het Pgb na te denken en bewust de keuze daarvoor te maken. Zo is het aan de cliënt aannemelijk te maken dat het Pgb een goede oplossing is voor de geconstateerde hulpvraag, en is het aan de cliënt aannemelijk te maken dat kwaliteit hierbij voldoende gewaarborgd is. De bedoeling is niet de gemeente daarmee van verantwoordelijkheden te ontslaan. De regels moeten worden gezien als nadere concretisering van het bepaalde in artikel 2.3.6, lid 2 Wmo 2015. Zij geven aan hoe na te gaan of de cliënt in staat is de aan het Pgb verbonden taken op een verantwoorde wijze uit te voeren.</text:p>
          <text:p text:style-name="al">De gemeente toetst een verzoek om een Pgb op de genoemde voorwaarden. Dit gebeurt tijdens een gesprek met een medewerker van het gebiedsteam. De gemeente toetst daarbij ook of de beoogde aanbieders, waaronder ook niet-professionals zoals personen uit het eigen sociale netwerk, in staat zijn voldoende kwaliteit te leveren. De gemeente bepaalt zo of een aanbieder toegelaten wordt om via het Pgb ondersteuning te leveren. Hierbij wordt ook gelet op dreigende overbelasting van mantelzorgers en andere personen uit het eigen sociale netwerk. Wordt dreigende overbelasting vermoed, dan wordt daarmee rekening gehouden. Dit kan betekenen het niet-toelaten van de persoon als aanbieder, maar ook het in het ondersteuningsplan opnemen van maatregelen met het doel overbelasting te voorkomen. </text:p>
          <text:p text:style-name="al">Wordt een Pgb verleend, dan houdt de gemeente daarna in beeld of daarmee het beoogde resultaat wordt bereikt. Hiervoor wordt minimaal één keer per jaar samen met de cliënt nagegaan of het pgb goed is ingezet, en worden afspraken gemaakt voor het vervolg. </text:p>
          <text:p text:style-name="al">Uitzonderlijke situatie kunnen om een hoger Pgb vragen. Dat zal echter alleen in situaties zijn waarbij de ingekochte Zorg in Natura (Zin) geen goede oplossing biedt. In situaties waarbij het Pgb een veel goedkoper alternatief is voor Zin, kan het pgb in goed onderling overleg ook lager worden vastgesteld. Dit voorkomt het onnodig verstrekken en terugvragen van budget. </text:p>
          <text:p text:style-name="al">De budgethouder mag, zoals ook uit het bovenstaande blijkt, het Pgb gebruiken voor het financieren van ondersteuning door personen uit het eigen sociale netwerk. Dit voor zover het ondersteuning is die redelijkerwijs niet gratis door aanwezige huisgenoten of het beschikbare eigen netwerk kan worden gegeven.</text:p>
          <text:p text:style-name="al">Wat redelijkerwijs wel of niet (gratis) van iemands eigen netwerk mag worden verwacht, verschilt per situatie. Het is mede daarom niet mogelijk daarvoor op voorhand sluitende criteria te geven. Sluitende criteria sluiten bovendien niet aan bij het streven naar maatwerk. Als richtlijn geldt, dat wat algemeen gebruikelijk is. Maar hier moeten uitzonderingen op kunnen worden gemaakt. Duidelijk is, dat er grenzen zijn aan wat iemand gratis van een ander kan vragen. Het is echter niet gebruikelijk dat echtgenoten (of partners) elkaar voor hulp en ondersteuning betalen. Datzelfde geldt voor ouders en kinderen. Eén en ander komt echter weer in een ander daglicht te staan als iemand minder gaat werken om hulp en ondersteuning te kunnen bieden.</text:p>
          <text:p text:style-name="al">Mogelijk dat er vanuit de uitvoeringspraktijk wel richtlijnen op dit gebied ontstaan. Die kunnen dan eventueel als zodanig worden vastgesteld.</text:p>
          <text:p text:style-name="al">Het Pgb wordt niet rechtstreeks overgemaakt op de rekening van de budgethouder. Dit is wettelijk geregeld om misbruik en oneigenlijk gebruik van Pgb’s tegen te gaan. De Sociale Verzekeringsbank (SVB) doet de betalingen, namens de gemeente, rechtstreeks aan de zorgaanbieder. </text:p>
          <text:p text:style-name="al">Eigen bijdrage voorzieningen</text:p>
          <text:p text:style-name="al">Binnen de Wmo 2015 zijn er twee soorten eigen bijdragen die gevraagd kunnen worden voor ondersteuning vanuit de Wmo: de eigen bijdrage voor een algemene voorziening, én de eigen bijdrage voor een maatwerkvoorziening. Vanaf 01 januari 2019 heet de eigen bijdrage: abonnementstarief.</text:p>
          <text:p text:style-name="al">De Wmo bepaalt dat het mogelijk is eigen bijdragen te vragen tot maximaal de kostprijs van een voorziening. Voor maatwerkvoorzieningen geldt bovendien het Uitvoeringsbesluit Wmo 2015. Ook daarin wordt aangegeven tot welk bedrag gemeenten eigen bijdragen kunnen vragen. </text:p>
          <text:p text:style-name="al">Voor een algemene voorziening is de eigen bijdrage het bedrag dat een inwoner voor deelname moet betalen. Dit bedrag zal per voorziening verschillen en wordt in beginsel door de aanbieder bepaald. Is de gemeente mede organisator en/of financier van de algemene voorziening, dan bepaalt het college via die lijn mede de hoogte van het bedrag. </text:p>
          <text:p text:style-name="al">Bij maatwerkvoorzieningen en algemene voorzieningen met een duurzame hulpverleningsrelatie voert het Centraal Administratie Kantoor (CAK) de inning en verdere afhandeling van de eigen bijdragen uit. Dit is wettelijk voorgeschreven. </text:p>
          <text:p text:style-name="al">Voor hulpmiddelen en woningaanpassingen mag de bijdrage gedurende het gebruik van de voorziening de kostprijs niet te boven gaan. Het CAK blijft uitvoerder van de eigen bijdrage Wmo en stelt de bijdrage vast en int deze voor de gemeente.</text:p>
          <text:p text:style-name="al">Jaarlijkse waardering mantelzorgers </text:p>
          <text:p text:style-name="al">Mantelzorgers worden vanaf 2015 ‘jaarlijks gewaardeerd’. Het is goed ieder jaar opnieuw te bepalen waaruit die waardering zal bestaan. Zo kan steeds opnieuw worden nagegaan waar mantelzorgers behoefte aan hebben en kunnen mantelzorgers mogelijk positief worden verrast.</text:p>
          <text:p text:style-name="al">Het college houdt rekening met de wensen en behoeften van mantelzorgers. Dit kan door onder andere in gesprek te gaan met mantelzorgers, vertegenwoordigers van mantelzorgers, mantelzorgondersteuners of medewerkers van het Mantelzorgsteunpunt in Noordoost Friesland.    </text:p>
          <text:p text:style-name="al">Borging van kwaliteit </text:p>
          <text:p text:style-name="al">Op 1 juni 2017 trad het gewijzigde uitvoeringsbesluit Wmo 2015 in werking.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de verordening toen aangepast en is deze aanpassing meegenomen in de nieuwe verordening voor Ameland.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Medezeggenschap bij aanbieders van maatschappelijke ondersteuning</text:p>
          <text:p text:style-name="al">Medezeggenschap gaat in dit geval over het betrekken (meepraten en laten adviseren) van cliënten bij beleidsbeslissingen van aanbieders (zie ook artikel 2.1.3 lid 2 sub f van de Wet). Het betrekken van cliënten hierbij, kan de kwaliteit van de dienstverlening verhogen. Veel aanbieders zien dit en hebben om die reden medezeggenschap bijvoorbeeld al via een cliëntenraad geregeld.</text:p>
          <text:p text:style-name="al">Medezeggenschap is vooral belangrijk als er een langdurige relatie tussen cliënt en aanbieder ontstaat. Dit is bijvoorbeeld het geval bij ondersteuningsvormen als begeleiding. Aan aanbieders van dergelijke vormen van dienstverlening wordt bij volgende aanbestedingen gevraagd te zorgen voor medezeggenschap. Aan aanbieders van bijvoorbeeld hulpmiddelen of woningaanpassingen zal dit niet worden gevraagd. Ook al kan ook daar, door bijvoorbeeld het sluiten van een onderhoudscontract, sprake zijn van een langdurige relatie. Uiteraard staat het dergelijke aanbieders vrij medezeggenschap wel te organ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58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Zorg en gezondheid | Organisatie en beleid</meta:user-defined>
    <meta:user-defined meta:name="DC.source">N.v.t.</meta:user-defined>
    <meta:user-defined meta:name="OVERHEIDop.referentienummer">11</meta:user-defined>
    <meta:user-defined meta:name="DCTERMS.abstract">De Verordening Wet Maatschappelijke Ondersteuning 2020 gemeente Ameland geeft uitvoering aan de Wet maatschappelijke ondersteuning 2015</meta:user-defined>
    <meta:user-defined meta:name="DCTERMS.alternative">Verordening Wet Maatschappelijke Ondersteuning 2020 gemeente Ameland</meta:user-defined>
    <dc:language>nl</dc:language>
    <meta:user-defined meta:name="OVERHEID.Gemeente/DC.spatial">Ameland</meta:user-defined>
    <meta:user-defined meta:name="DC.title">Verordening Wet Maatschappelijke Ondersteuning gemeente Ameland 2020</meta:user-defined>
    <meta:user-defined meta:name="DCTERMS.W3CDTF/DCTERMS.available">2019-12-27</meta:user-defined>
    <meta:user-defined meta:name="DCTERMS.W3CDTF/OVERHEIDop.jaargang">2019</meta:user-defined>
    <meta:user-defined meta:name="OVERHEIDop.publicationIssue">315833</meta:user-defined>
    <meta:user-defined meta:name="OVERHEIDop.betreftRegeling">CVDR634098_1</meta:user-defined>
    <meta:user-defined meta:name="xs:date/OVERHEIDop.startdatum">2020-01-01</meta:user-defined>
    <meta:user-defined meta:name="OVERHEIDop.GmbID/DC.identifier">gmb-2019-315833</meta:user-defined>
    <meta:user-defined meta:name="OVERHEIDop.versieInformatie"/>
  </office:meta>
</office:document-meta>
</file>