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 - Klein Amerika 6a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Klein Amerika 6a te Groesbeek</text:p>
            <text:p text:style-name="tussenkopcur">Omschrijving: het verplaatsen van de destilleerderij </text:p>
            <text:p text:style-name="tussenkopcur">Datum ontvangst : 03 september 2019 </text:p>
            <text:p text:style-name="tussenkopcur">Zaaknummer: W.Z19.101036.06 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582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2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2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135 418753</meta:user-defined>
    <meta:user-defined meta:name="DC.title">Gemeente Berg en Dal - Melding Activiteitenbesluit milieubeheer - Klein Amerika 6a te Groesbeek</meta:user-defined>
    <meta:user-defined meta:name="OVERHEID.PostcodeHuisnummer/OVERHEIDop.postcodeHuisnummer">6562KC 6a</meta:user-defined>
    <meta:user-defined meta:name="OVERHEIDop.straatnaam">Klein Amerika</meta:user-defined>
    <meta:user-defined meta:name="OVERHEIDop.woonplaats">Groesbee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827</meta:user-defined>
    <meta:user-defined meta:name="OVERHEIDop.GmbID/DC.identifier">gmb-2019-315827</meta:user-defined>
    <meta:user-defined meta:name="OVERHEIDop.versieInformatie"/>
  </office:meta>
</office:document-meta>
</file>