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woonhuis 1e Molenbergstraat 11 te Elst</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het splitsen van een woonhuis op locatie 1e Molenbergstraat 11 te Elst. De aanvraag is geregistreerd onder zaaknummer HOV-19-026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plitsen van een woonhuis 1e Molenbergstraat 11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82</meta:user-defined>
    <meta:user-defined meta:name="OVERHEIDop.GmbID/DC.identifier">gmb-2019-3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VM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374 437376</meta:user-defined>
    <meta:user-defined meta:name="OVERHEIDop.versieInformatie"/>
  </office:meta>
</office:document-meta>
</file>