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20 (Verordening hondenbelasting 2020)</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9 november 2019 – behandeld in het debat in de raad d.d. 11 december 2019</text:p>
            <text:p text:style-name="al"/>
            <text:p text:style-name="al">b e s l u i t:</text:p>
            <text:p text:style-name="al">1. De volgende gemeentelijke belastingverordeningen vast te stellen:</text:p>
            <text:p text:style-name="al">A. Legesverordening 2020 + tarieventabel 2020;</text:p>
            <text:p text:style-name="al">B. Verordening reinigingsheffingen 2020 + tarieventabel 2020;</text:p>
            <text:p text:style-name="al">C. Verordening begraafplaatsrechten 2020 + tarieventabel 2020;</text:p>
            <text:p text:style-name="al">D. Verordening forensenbelasting 2020;</text:p>
            <text:p text:style-name="al">E. Verordening hondenbelasting 2020;</text:p>
            <text:p text:style-name="al">F. Verordening onroerendezaakbelastingen 2020;</text:p>
            <text:p text:style-name="al">G. Verordening precariobelasting 2020 + tarieventabel 2020;</text:p>
            <text:p text:style-name="al">H. Verordening reclamebelasting Centrumgebied 2020;</text:p>
            <text:p text:style-name="al">I. Verordening rioolheffing 2020;</text:p>
            <text:p text:style-name="al">J. Verordening belastingen op roerende woon- en bedrijfsruimten 2020;</text:p>
            <text:p text:style-name="al">K. Verordening toeristenbelasting 2020.</text:p>
            <text:p text:style-name="al">Vastgesteld in de vergadering,</text:p>
            <text:p text:style-name="al">op 18 december 2019</text:p>
            <text:p text:style-name="al"/>
            <text:p text:style-name="al">N.C. Both</text:p>
            <text:p text:style-name="al">griffier</text:p>
            <text:p text:style-name="al"/>
            <text:p text:style-name="al">M.A. Röell</text:p>
            <text:p text:style-name="al">voorzitter</text:p>
            <text:p text:style-name="al"/>
            <text:p text:style-name="al"/>
            <text:p text:style-name="al">
            <text:span text:style-name="nadrukvet">Verordening op de heffing en de invordering van hondenbelasting 2020 (Verordening hondenbelasting 2020).</text:span>
          </text:p>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 Vrijstellingen</text:spa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 </text:p>
            <text:p text:style-name="al"> a. die zijn opgeleid tot en dienen als blindengeleidehond en in hoofdzaak als zodanig door een blind persoon worden gehouden;</text:p>
            <text:p text:style-name="al"> b. die zijn opgeleid tot en dienen als gehandicaptenhond en in hoofdzaak als zodanig door een gehandicapt persoon worden gehouden;</text:p>
            <text:p text:style-name="al"> c. die verblijven in een hondenasiel;</text:p>
            <text:p text:style-name="al"> d. die uitsluitend ten verkoop of aflevering in voorraad worden gehouden in een inrichting als bedoeld in artikel 3.7, eerste lid, van het Besluit houders van dieren;</text:p>
            <text:p text:style-name="al"> e. die jonger zijn dan drie maanden, voor zover zij tezamen met de moederhond worden gehouden. </text:p>
            <text:p text:style-name="al">f. die worden gehouden door ambtenaren van politie of bijzondere opsporingsambtenaren van de gemeente dan wel van de provinciale of rijksoverheid, uitsluitend of nagenoeg uitsluitend ter verrichting van opsporingsdiensten.</text:p>
            <text:p text:style-name="al"/>
            <text:p text:style-name="al">
            <text:span text:style-name="nadrukvet">Artikel 4. Maatstaf van heffing</text:span>
          </text:p>
            <text:p text:style-name="al">De belasting wordt geheven naar het aantal honden dat wordt gehouden.</text:p>
            <text:p text:style-name="al"/>
            <text:p text:style-name="al">
            <text:span text:style-name="nadrukvet">Artikel 5. Belastingtarief</text:span>
          </text:p>
            <text:p text:style-name="al">1. De belasting bedraagt per belastingjaar: </text:p>
            <text:p text:style-name="al"> a. voor een eerste hond € 56,52;</text:p>
            <text:p text:style-name="al"> b. voor iedere hond boven het aantal van één € 113,16.</text:p>
            <text:p text:style-name="al">2. In afwijking van het eerste lid bedraagt de belasting voor honden, gehouden in een kennel, per belastingjaar, per kennel € 268,16. Voor de toepassing van de vorige volzin wordt onder kennel verstaan een inrichting als bedoeld in artikel 3.7, eerste lid, van het Besluit houders van dieren, bestemd en gebruikt voor het fokken van honden voor de verkoop of aflevering van nakomelingen. </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Ontstaan van de belastingschuld en heffing naar tijdsgelang</text:span>
          </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p text:style-name="al">
            <text:span text:style-name="nadrukvet">Artikel 9. Termijnen van betaling</text:span>
          </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p text:style-name="al"/>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hondenbelasting.</text:p>
            <text:p text:style-name="al"/>
            <text:p text:style-name="al">
            <text:span text:style-name="nadrukvet">Artikel 11. Overgangsrecht</text:span>
          </text:p>
            <text:p text:style-name="al">De Verordening hondenbelasting 2019 van 28 november 2018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de 1<text:span text:style-name="sup">e</text:span> dag na die van de bekendmaking.</text:p>
            <text:p text:style-name="al">2. De datum van ingang van de heffing is 1 januari 2020.</text:p>
            <text:p text:style-name="al"/>
            <text:p text:style-name="al">
            <text:span text:style-name="nadrukvet">Artikel 13. Citeertitel</text:span>
          </text:p>
            <text:p text:style-name="al">Deze verordening wordt aangehaald als: Verordening hondenbelasting 2020.</text:p>
            <text:p text:style-name="al">Vastgesteld in de openbare vergadering van 18 december 2019.</text:p>
            <text:p text:style-name="al"/>
            <text:p text:style-name="al">griffier, voorzitte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8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80411</meta:user-defined>
    <meta:user-defined meta:name="DCTERMS.alternative">Verordening hondenbelasting 2020</meta:user-defined>
    <dc:language>nl</dc:language>
    <meta:user-defined meta:name="OVERHEID.Gemeente/DC.spatial">Baarn</meta:user-defined>
    <meta:user-defined meta:name="DC.title">Verordening op de heffing en de invordering van hondenbelasting 2020 (Verordening hondenbelasting 2020)</meta:user-defined>
    <meta:user-defined meta:name="DCTERMS.W3CDTF/DCTERMS.available">2019-12-27</meta:user-defined>
    <meta:user-defined meta:name="DCTERMS.W3CDTF/OVERHEIDop.jaargang">2019</meta:user-defined>
    <meta:user-defined meta:name="OVERHEIDop.publicationIssue">315810</meta:user-defined>
    <meta:user-defined meta:name="OVERHEIDop.betreftRegeling">CVDR634091_1</meta:user-defined>
    <meta:user-defined meta:name="xs:date/OVERHEIDop.startdatum">2019-12-28</meta:user-defined>
    <meta:user-defined meta:name="OVERHEIDop.GmbID/DC.identifier">gmb-2019-315810</meta:user-defined>
    <meta:user-defined meta:name="OVERHEIDop.versieInformatie"/>
  </office:meta>
</office:document-meta>
</file>