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art. 35 Drank en Horecawet in verband met de Fancy Fair/voorjaarskermis op 12 en 13 april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februari 2019 ontheffing verleend van art. 35 Drank- en Horecawet, ten behoeve van de Fancy Fair/voorjaarskermis te Beesel, Bakheide 2, op 12 april 2019 van 20.00 tot 01.00 uur en op 13 april 2019 van 15.00 tot 01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4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58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Ontheffing art. 35 Drank en Horecawet in verband met de Fancy Fair/voorjaarskermis op 12 en 13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581</meta:user-defined>
    <meta:user-defined meta:name="OVERHEIDop.GmbID/DC.identifier">gmb-2019-315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B 2</meta:user-defined>
    <meta:user-defined meta:name="OVERHEIDop.woonplaats">Beesel</meta:user-defined>
    <meta:user-defined meta:name="OVERHEIDop.straatnaam">Bakheide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699 364182</meta:user-defined>
    <meta:user-defined meta:name="OVERHEIDop.versieInformatie"/>
  </office:meta>
</office:document-meta>
</file>