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rondom de Grote Kerk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erkplein rondom de Grote Kerk, herinrichten van de openbare ruimte</text:p>
            <text:p text:style-name="common-al">Verzonden 20 december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80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0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0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56 517051</meta:user-defined>
    <meta:user-defined meta:name="DC.title">Kerkplein rondom de Grote Kerk  VERLENGEN BESLISTERMIJN OMGEVINGSVERGUNNING</meta:user-defined>
    <meta:user-defined meta:name="OVERHEID.PostcodeHuisnummer/OVERHEIDop.postcodeHuisnummer">1621ET 33</meta:user-defined>
    <meta:user-defined meta:name="OVERHEIDop.straatnaam">Grote kerk</meta:user-defined>
    <meta:user-defined meta:name="OVERHEIDop.woonplaats">Hoor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809</meta:user-defined>
    <meta:user-defined meta:name="OVERHEIDop.GmbID/DC.identifier">gmb-2019-315809</meta:user-defined>
    <meta:user-defined meta:name="OVERHEIDop.versieInformatie"/>
  </office:meta>
</office:document-meta>
</file>