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astinglaan, t.h.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melding ontvangen voor activiteiten waarvoor geen vergunningplicht geldt op locatie Bastinglaan, t.h.v. nr. 19. Het betreft het kappen van 1 moeraseik. De melding is geregistreerd onder zaaknummer V-2019-74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80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0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0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76 469335</meta:user-defined>
    <meta:user-defined meta:name="DC.title">Kennisgeving ontvangst melding kappen  Bastinglaan, t.h.v. nr. 19</meta:user-defined>
    <meta:user-defined meta:name="OVERHEID.PostcodeHuisnummer/OVERHEIDop.postcodeHuisnummer">7548AM 19</meta:user-defined>
    <meta:user-defined meta:name="OVERHEIDop.straatnaam">Bastinglaan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803</meta:user-defined>
    <meta:user-defined meta:name="OVERHEIDop.GmbID/DC.identifier">gmb-2019-315803</meta:user-defined>
    <meta:user-defined meta:name="OVERHEIDop.versieInformatie"/>
  </office:meta>
</office:document-meta>
</file>