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Dwingelderveld en Beekvliet ongenummerd, het bouwen van vier vrijstaande woning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november 2018  ontvangen aanvraag omgevingsvergunning voor het bouwen van vier vrijstaande woningen  op locatie Dwingelderveld en Beekvliet ongenummerd de beslistermijn verlengd tot 25 maart 2019. De aanvraag heeft dossiernummer: 18Z0003999.</text:p>
            <text:p text:style-name="common-al"/>
            <text:p text:style-name="common-al">Ter inzage</text:p>
            <text:p text:style-name="last-al">De stukken liggen vanaf 13 februari 2019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58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Dwingelderveld en Beekvliet ongenummerd, het bouwen van vier vrijstaande woningen,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580</meta:user-defined>
    <meta:user-defined meta:name="OVERHEIDop.GmbID/DC.identifier">gmb-2019-31580</meta:user-defined>
    <meta:user-defined meta:name="OVERHEID.TaxonomieBeleidsagenda/OVERHEID.category">Ruimte en infrastructuur | Organisatie en beleid</meta:user-defined>
    <meta:user-defined meta:name="OVERHEIDop.referentienummer">18Z000399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BB 5</meta:user-defined>
    <meta:user-defined meta:name="OVERHEIDop.woonplaats">Zeewolde</meta:user-defined>
    <meta:user-defined meta:name="OVERHEIDop.straatnaam">Dwingelderveld</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523 483613</meta:user-defined>
    <meta:user-defined meta:name="OVERHEIDop.versieInformatie"/>
  </office:meta>
</office:document-meta>
</file>