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msterdam tot het vaststellen van het subsidieplafond voor het Éénouder-punt ten aanzien van de Subsidieregeling Sociale Basis (Besluit subsidieplafond Éénouder-punt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de Algemene Subsidieverordening Amsterdam en artikel 1.5 van de Subsidieregeling Sociale Basis,</text:p>
            <text:p text:style-name="al"/>
            <text:p text:style-name="al">besluit het volgende besluit vast te stellen:</text:p>
            <text:p text:style-name="al"/>
            <text:p text:style-name="al">
            <text:span text:style-name="nadrukvet">Besluit subsidieplafond Éénouder-punt</text:span> <text:span text:style-name="nadrukvet">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subsidieplafond voor het Éénouder-punt 2020, een eenmalige subsidie voor subsidiabele activiteiten gericht op samenredzaamheid en perspectief dankzij een sterk netwerk voor alle Amsterdammers zoals benoemd in artikel 2.1, aanhef en onder a, van de Subsidieregeling Sociale Basis, bedraagt € 105.000,00.</text:p>
          </text:section>
          <text:section text:name="artikel_id1-3-2-2-2" text:style-name="artikel">
            <text:p text:style-name="artikel_kop_titel"><text:span text:style-name="artikel_kop_label">Artikel</text:span> <text:span text:style-name="artikel_kop_nr">2</text:span> </text:p>
            <text:p text:style-name="al">Het bedrag is bestemd voor één partij, die fungeert als informatiepunt en in elk stadsdeel lokaal in bestaande buurtcentra in de vorm van (inloop)spreekuren alleenstaande ouders met (dreigende) financiële problemen ondersteunt en stimuleert gebruik te maken van professionele hulpverlening indien dit nodig is. De organisatie verricht deze steun met name met vrijwilligers en ervaringsdeskundig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subsidieplafond Éénouder-punt 2020.</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vergadering van 17 december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Femke Halsema</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De gemeentesecretaris</text:span></text:p>
          </text:section>
          <text:section text:name="ondertekening_id1-3-2-3-12">
            <text:p><text:span text:style-name="functie">Peter Teesink</text:span></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oelichting </text:span></text:p>
          </text:section>
          <text:section text:name="ondertekening_id1-3-2-3-21">
            <text:p><text:span text:style-name="functie">Voor het Éénouder-punt 2020 moet een subsidieplafond worden vastgesteld. De middelen voor het Éénouder-punt van de directie Participatie worden uitgegeven via de Subsidieregeling Sociale Basis, als eenmalige subsidie voor subsidiabele activiteiten gericht op samenredzaamheid en perspectief dankzij een sterk netwerk voor alle Amsterdammers.</text:span></text:p>
          </text:section>
          <text:section text:name="ondertekening_id1-3-2-3-2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79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9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9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https://decentrale.regelgeving.overheid.nl/cvdr/xhtmloutput/Historie/Amsterdam/419314/419314_4.html</meta:user-defined>
    <meta:user-defined meta:name="DC.source">https://decentrale.regelgeving.overheid.nl/cvdr/XHTMLoutput/Actueel/Amsterdam/CVDR625484.html</meta:user-defined>
    <meta:user-defined meta:name="DCTERMS.alternative">Besluit subsidieplafond Éénouder-punt 2020</meta:user-defined>
    <dc:language>nl</dc:language>
    <meta:user-defined meta:name="OVERHEID.Gemeente/DC.spatial">Amsterdam</meta:user-defined>
    <meta:user-defined meta:name="DC.title">Besluit van het college van burgemeester en wethouders van de gemeente Amsterdam tot het vaststellen van het subsidieplafond voor het Éénouder-punt ten aanzien van de Subsidieregeling Sociale Basis (Besluit subsidieplafond Éénouder-punt 2020)</meta:user-defined>
    <meta:user-defined meta:name="DCTERMS.W3CDTF/DCTERMS.available">2019-12-24</meta:user-defined>
    <meta:user-defined meta:name="DCTERMS.W3CDTF/OVERHEIDop.jaargang">2019</meta:user-defined>
    <meta:user-defined meta:name="OVERHEIDop.publicationIssue">315797</meta:user-defined>
    <meta:user-defined meta:name="OVERHEIDop.GmbID/DC.identifier">gmb-2019-315797</meta:user-defined>
    <meta:user-defined meta:name="OVERHEIDop.versieInformatie"/>
  </office:meta>
</office:document-meta>
</file>