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0*"/>
    </style:style>
    <style:style style:family="table-column" style:parent-style-name="colspec" style:name="id1-3-2-4-3-1-3">
      <style:table-column-properties style:rel-column-width="75*"/>
    </style:style>
    <style:style style:family="table-column" style:parent-style-name="colspec" style:name="id1-3-2-4-3-1-4">
      <style:table-column-properties style:rel-column-width="15*"/>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zien het voorstel van de burgemeester en wethouders van 12 november 2019,</text:p>
            <text:p text:style-name="al"/>
            <text:p text:style-name="al">gelet op de artikelen 156, eerste en tweede lid, aanhef en onder h, 229, eerste lid, aanhef en onder b, van de Gemeentewet en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verstrekkingen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Overgangsrecht</text:p>
            <text:list text:style-name="id1-3-2-2-11-2">
              <text:list-item text:style-override="id1-3-2-2-11-2">
                <text:number>1.</text:number>
                <text:p text:style-name="al">De ‘Legesverordening 2019’ laatstelijk gewijzigd bij raadsbesluit van 27 februari 2019,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ven de in het eerste lid genoemde verordeningen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kan worden aangehaald als “Legesverordening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en van de raad van de gemeente Zevenaar, gehouden op 18 december 2019.</text:span>
          </text:p>
          </text:section>
          <text:section text:name="ondertekening_id1-3-2-3-2">
            <text:p><text:span text:style-name="functie">De griffier,</text:span></text:p>
          </text:section>
          <text:section text:name="ondertekening_id1-3-2-3-3">
            <text:p><text:span text:style-name="functie"> De voorzitter, </text:span></text:p>
          </text:section>
        </text:section>
        <text:section text:name="bijlage_id1-3-2-4" text:style-name="bijlage">
          <text:p text:style-name="bijlage_top"/>
          <text:p text:style-name="hoofdstuk_kop">
            <text:span text:style-name="nadrukvet">Tarieventabel, behorende bij de Legesverordening 2020 Zevenaar</text:span>
          </text:p>
          <text:p text:style-name="tussenkopvet">Titel 1 Algemene dienstverlening</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3">
                  <text:p text:style-name="table_al">
                    <text:span text:style-name="nadrukvet">Hoofdstuk 1 Burgerlijke stand</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1">
                  <text:p text:style-name="table_al">de in het "Reglement burgerlijke stand" voor maandag tot en met zaterdag vastgestelde uren , behalve de aangewezen dagen en tijden voor kosteloze huwelijksvoltrekking, registratie van een partnerschap of omzetting van een geregistreerd partnerschap of van een huwelijk en de hierna onder 1.1.1.2 genoemde d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1, in het gemeentehuis</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2, in het gemeentehuis overeenkomstig artikel 6, lid 1 a derde gedachtestreepje van het reglement burgerlijke stand (tussenhuwelijk)</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b. alle overige aangewezen trouwlocaties</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2">
                  <text:p text:style-name="table_al">1.1.1.2</text:p>
                </table:table-cell>
                <table:table-cell table:style-name="cell_frame_all" table:number-rows-spanned="1" table:number-columns-spanned="1">
                  <text:p text:style-name="table_al">de in het "Reglement burgerlijke stand" voor zaterdag vastgestelde 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in het gemeentehuis</text:p>
                </table:table-cell>
                <table:table-cell table:style-name="cell_frame_all" table:number-rows-spanned="1" table:number-columns-spanned="1">
                  <text:p text:style-name="table_al">€ 595,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b. alle overige aangewezen trouwlocaties</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2">
                  <text:p text:style-name="table_al">1.1.1.3</text:p>
                </table:table-cell>
                <table:table-cell table:style-name="cell_frame_all" table:number-rows-spanned="1" table:number-columns-spanned="1">
                  <text:p text:style-name="table_al">Het tarief voor een verzoek tot benoeming van een reeds beëdigde buitengewoon ambtenaar van de burgerlijke stand voor een eenmalige voltrekking van een huwelijk of partnerregistratie bedraagt</text:p>
                </table:table-cell>
                <table:table-cell table:style-name="cell_frame_all" table:number-rows-spanned="1" table:number-columns-spanned="1">
                  <text:p text:style-name="table_al">€ 50,75</text:p>
                </table:table-cell>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1">
                  <text:p text:style-name="table_al">Voor de voltrekking van een huwelijk of de registratie van een partnerschap in een bijzonder huis op grond van artikel 64, Boek 1 van het Burgerlijk Wetboek gelden dezelfde tarieven als genoemd onder 1.1.1.1, sub a en 1.1.1.2, sub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3</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3.1</text:p>
                </table:table-cell>
                <table:table-cell table:style-name="cell_frame_all" table:number-rows-spanned="1" table:number-columns-spanned="1">
                  <text:p text:style-name="table_al">een trouwboekje of partnerschapboekje in een normale uitvoering</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2">
                  <text:p text:style-name="table_al">1.1.3.2</text:p>
                </table:table-cell>
                <table:table-cell table:style-name="cell_frame_all" table:number-rows-spanned="1" table:number-columns-spanned="1">
                  <text:p text:style-name="table_al">een duplicaat trouwboekje of partnerschapboekje</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2">
                  <text:p text:style-name="table_al">1.1.3.3</text:p>
                </table:table-cell>
                <table:table-cell table:style-name="cell_frame_all" table:number-rows-spanned="1" table:number-columns-spanned="1">
                  <text:p text:style-name="table_al">een gekalligrafeerd trouwboekje of partnerschapboekje</text:p>
                </table:table-cell>
                <table:table-cell table:style-name="cell_frame_all" table:number-rows-spanned="1" table:number-columns-spanned="1">
                  <text:p text:style-name="table_al">€ 42,10</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2">
                  <text:p text:style-name="table_al">Het tarief voor het bijschrijven van een kind in een gekalligrafeerd trouwboekje of partnerschapboekje bedraagt per kind</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2">
                  <text:p text:style-name="table_al">Het tarief bedraagt voor het in behandeling nemen van een aanvraag tot het verstrekken van een lijst waarop zijn verm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2">
                  <text:p text:style-name="table_al">alle op één dag, in één week of in één maand geborenen en overledenen, voor zover voor plaatsing op die lijst toestemming is verleend, voor elk op die lijst vermelde aangifte</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2">
                  <text:p text:style-name="table_al">alle op één dag, in één week of in één maand ondertrouwde en getrouwde paren of geregistreerde partners, als voor plaatsing op die lijst toestemming is verleend, voor elk op die lijst vermeld paar</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2">
                  <text:p text:style-name="table_al">Het tarief bedraagt voor het in behandeling nemen van een aanvraag tot het afsluiten van een abonnement op het wekelijks verstrekken van lijsten als bedoeld in de subonderdelen 1.1.4.1 en 1.1.4.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2">
                  <text:p text:style-name="table_al">voor een lijst met de geborenen</text:p>
                </table:table-cell>
                <table:table-cell table:style-name="cell_frame_all" table:number-rows-spanned="1" table:number-columns-spanned="1">
                  <text:p text:style-name="table_al">€ 790,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2">
                  <text:p text:style-name="table_al">voor een lijst met de overledenen</text:p>
                </table:table-cell>
                <table:table-cell table:style-name="cell_frame_all" table:number-rows-spanned="1" table:number-columns-spanned="1">
                  <text:p text:style-name="table_al">€ 790,0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2">
                  <text:p text:style-name="table_al">voor een lijst van de huwelijksaangiften</text:p>
                </table:table-cell>
                <table:table-cell table:style-name="cell_frame_all" table:number-rows-spanned="1" table:number-columns-spanned="1">
                  <text:p text:style-name="table_al">€ 790,0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2">
                  <text:p text:style-name="table_al">voor een lijst van de huwelijksvoltrekkingen en partnerregistraties</text:p>
                </table:table-cell>
                <table:table-cell table:style-name="cell_frame_all" table:number-rows-spanned="1" table:number-columns-spanned="1">
                  <text:p text:style-name="table_al">€ 790,00</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2">
                  <text:p text:style-name="table_al">voor een lijst met alle opgaven</text:p>
                </table:table-cell>
                <table:table-cell table:style-name="cell_frame_all" table:number-rows-spanned="1" table:number-columns-spanned="1">
                  <text:p text:style-name="table_al">€ 1.585,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73,23</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55,37</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73,23</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55,37</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2">
                  <text:p text:style-name="table_al">van een reisdocument ten behoeve van een persoon die op grond van de Wet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73,23</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55,37</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2">
                  <text:p text:style-name="table_al">van een reisdocument voor vluchtelingen of een reisdocument voor vreemdelingen</text:p>
                </table:table-cell>
                <table:table-cell table:style-name="cell_frame_all" table:number-rows-spanned="1" table:number-columns-spanned="1">
                  <text:p text:style-name="table_al">€ 55,37</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2">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58,31</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30,73</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2">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49,8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2">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2">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1.1</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4,55</text:p>
                </table:table-cell>
              </table:table-row>
              <table:table-row table:style-name="row">
                <table:table-cell table:style-name="cell_frame_all" table:number-rows-spanned="1" table:number-columns-spanned="1">
                  <text:p text:style-name="table_al">1.4.1.1.2</text:p>
                </table:table-cell>
                <table:table-cell table:style-name="cell_frame_all" table:number-rows-spanned="1" table:number-columns-spanned="2">
                  <text:p text:style-name="table_al">tot het verstrekken van gegevens waarbij de betaling via internet geschiedt, per verstrekking</text:p>
                </table:table-cell>
                <table:table-cell table:style-name="cell_frame_all" table:number-rows-spanned="1" table:number-columns-spanned="1">
                  <text:p text:style-name="table_al">€ 3,96</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2">
                  <text:p text:style-name="table_al">voor 100 verstrekkingen</text:p>
                </table:table-cell>
                <table:table-cell table:style-name="cell_frame_all" table:number-rows-spanned="1" table:number-columns-spanned="1">
                  <text:p text:style-name="table_al">€ 735,00</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2">
                  <text:p text:style-name="table_al">voor 500 verstrekkingen</text:p>
                </table:table-cell>
                <table:table-cell table:style-name="cell_frame_all" table:number-rows-spanned="1" table:number-columns-spanned="1">
                  <text:p text:style-name="table_al">€ 2.110,00</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2">
                  <text:p text:style-name="table_al">voor 1.000 verstrekkingen</text:p>
                </table:table-cell>
                <table:table-cell table:style-name="cell_frame_all" table:number-rows-spanned="1" table:number-columns-spanned="1">
                  <text:p text:style-name="table_al">€ 2.640,00</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2">
                  <text:p text:style-name="table_al">voor 5.000 verstrekkingen</text:p>
                </table:table-cell>
                <table:table-cell table:style-name="cell_frame_all" table:number-rows-spanned="1" table:number-columns-spanned="1">
                  <text:p text:style-name="table_al">€ 6.330,00</text:p>
                </table:table-cell>
              </table:table-row>
              <table:table-row table:style-name="row">
                <table:table-cell table:style-name="cell_frame_all" table:number-rows-spanned="1" table:number-columns-spanned="1">
                  <text:p text:style-name="table_al">1.4.2.2.5</text:p>
                </table:table-cell>
                <table:table-cell table:style-name="cell_frame_all" table:number-rows-spanned="1" table:number-columns-spanned="2">
                  <text:p text:style-name="table_al">voor 10.000 verstrekkingen</text:p>
                </table:table-cell>
                <table:table-cell table:style-name="cell_frame_all" table:number-rows-spanned="1" table:number-columns-spanned="1">
                  <text:p text:style-name="table_al">€ 9.500,0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2">
                  <text:p text:style-name="table_al">tot het verstrekken van een volledig overzicht van alle in de gemeentelijke basisadministratie persoonsgegevens opgenomen gegevens van één persoon (inzagerecht)</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2">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4,5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2">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2">
                  <text:p text:style-name="table_al">voor 100 verstrekkingen</text:p>
                </table:table-cell>
                <table:table-cell table:style-name="cell_frame_all" table:number-rows-spanned="1" table:number-columns-spanned="1">
                  <text:p text:style-name="table_al">€ 735,00</text:p>
                </table:table-cell>
              </table:table-row>
              <table:table-row table:style-name="row">
                <table:table-cell table:style-name="cell_frame_all" table:number-rows-spanned="1" table:number-columns-spanned="1">
                  <text:p text:style-name="table_al">1.4.4.2.2</text:p>
                </table:table-cell>
                <table:table-cell table:style-name="cell_frame_all" table:number-rows-spanned="1" table:number-columns-spanned="2">
                  <text:p text:style-name="table_al">voor 500 verstrekkingen</text:p>
                </table:table-cell>
                <table:table-cell table:style-name="cell_frame_all" table:number-rows-spanned="1" table:number-columns-spanned="1">
                  <text:p text:style-name="table_al">€ 2.110,00</text:p>
                </table:table-cell>
              </table:table-row>
              <table:table-row table:style-name="row">
                <table:table-cell table:style-name="cell_frame_all" table:number-rows-spanned="1" table:number-columns-spanned="1">
                  <text:p text:style-name="table_al">1.4.4.2.3</text:p>
                </table:table-cell>
                <table:table-cell table:style-name="cell_frame_all" table:number-rows-spanned="1" table:number-columns-spanned="2">
                  <text:p text:style-name="table_al">voor 1.000 verstrekkingen</text:p>
                </table:table-cell>
                <table:table-cell table:style-name="cell_frame_all" table:number-rows-spanned="1" table:number-columns-spanned="1">
                  <text:p text:style-name="table_al">€ 2.640,00</text:p>
                </table:table-cell>
              </table:table-row>
              <table:table-row table:style-name="row">
                <table:table-cell table:style-name="cell_frame_all" table:number-rows-spanned="1" table:number-columns-spanned="1">
                  <text:p text:style-name="table_al">1.4.4.2.4</text:p>
                </table:table-cell>
                <table:table-cell table:style-name="cell_frame_all" table:number-rows-spanned="1" table:number-columns-spanned="2">
                  <text:p text:style-name="table_al">voor 5.000 verstrekkingen</text:p>
                </table:table-cell>
                <table:table-cell table:style-name="cell_frame_all" table:number-rows-spanned="1" table:number-columns-spanned="1">
                  <text:p text:style-name="table_al">€ 6.330,00</text:p>
                </table:table-cell>
              </table:table-row>
              <table:table-row table:style-name="row">
                <table:table-cell table:style-name="cell_frame_all" table:number-rows-spanned="1" table:number-columns-spanned="1">
                  <text:p text:style-name="table_al">1.4.4.2.5</text:p>
                </table:table-cell>
                <table:table-cell table:style-name="cell_frame_all" table:number-rows-spanned="1" table:number-columns-spanned="2">
                  <text:p text:style-name="table_al">voor 10.000 verstrekkingen</text:p>
                </table:table-cell>
                <table:table-cell table:style-name="cell_frame_all" table:number-rows-spanned="1" table:number-columns-spanned="1">
                  <text:p text:style-name="table_al">€ 9.500,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2">
                  <text:p text:style-name="table_al">In afwijking van de voorgaande onderdelen bedraagt het tarief voor het in behandeling nemen van een aanvraag tot het verstrekken van gegevens als bedoeld in artikel 10, tweede lid, van het Besluit basisregistratie personen</text:p>
                </table:table-cell>
                <table:table-cell table:style-name="cell_frame_all" table:number-rows-spanned="1" table:number-columns-spanned="1">
                  <text:p text:style-name="table_al">€ 7,50</text:p>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2">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5 Reserver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6 Reserver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7 Verstrekkingen op grond van de Wet openbaarheid van bestuur</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Het tarief bedraagt voor het in behandeling nemen van een aanvraag voor het op papier dan wel digitaal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2">
                  <text:p text:style-name="table_al">kopieën van documenten op grond van artikel 7 eerste lid, onder a, van de Wet openbaarheid van bes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2">
                  <text:p text:style-name="table_al">voor minder dan 6 kopieë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2">
                  <text:p text:style-name="table_al">voor 6 tot 13 kopieën</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2">
                  <text:p text:style-name="table_al">voor 14 of meer kopieën, per kopie</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2">
                  <text:p text:style-name="table_al">een uittreksel van een document of een samenvatting van de inhoud van een document op grond van artikel 7, eerste lid onder c, van de Wet openbaarheid van bestuur, per pagina</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2">
                  <text:p text:style-name="table_al">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2">
                  <text:p text:style-name="table_al">in formaat A4 of kleiner, per bladzijde</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2">
                  <text:p text:style-name="table_al">in formaat A3, per bladzijde</text:p>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1">
                  <text:p text:style-name="table_al">1.8.1.2.3</text:p>
                </table:table-cell>
                <table:table-cell table:style-name="cell_frame_all" table:number-rows-spanned="1" table:number-columns-spanned="2">
                  <text:p text:style-name="table_al">in formaat A2, per bladzijde</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8.1.2.4</text:p>
                </table:table-cell>
                <table:table-cell table:style-name="cell_frame_all" table:number-rows-spanned="1" table:number-columns-spanned="2">
                  <text:p text:style-name="table_al">in formaat A1, per bladzijde</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1.8.1.2.5</text:p>
                </table:table-cell>
                <table:table-cell table:style-name="cell_frame_all" table:number-rows-spanned="1" table:number-columns-spanned="2">
                  <text:p text:style-name="table_al">in formaat A0, per bladzijde</text:p>
                </table:table-cell>
                <table:table-cell table:style-name="cell_frame_all" table:number-rows-spanned="1" table:number-columns-spanned="1">
                  <text:p text:style-name="table_al">€ 19,95</text:p>
                </table:table-cell>
              </table:table-row>
              <table:table-row table:style-name="row">
                <table:table-cell table:style-name="cell_frame_all" table:number-rows-spanned="1" table:number-columns-spanned="1">
                  <text:p text:style-name="table_al">1.8.1.2.6</text:p>
                </table:table-cell>
                <table:table-cell table:style-name="cell_frame_all" table:number-rows-spanned="1" table:number-columns-spanned="2">
                  <text:p text:style-name="table_al">in een ander formaat, per 1000 cm²</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2">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2">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2">
                  <text:p text:style-name="table_al">de legger bedoeld in artikel 27 van de wegen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2.1</text:p>
                </table:table-cell>
                <table:table-cell table:style-name="cell_frame_all" table:number-rows-spanned="1" table:number-columns-spanned="2">
                  <text:p text:style-name="table_al">in formaat A4 of kleiner, per bladzijde</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1.8.2.2.2</text:p>
                </table:table-cell>
                <table:table-cell table:style-name="cell_frame_all" table:number-rows-spanned="1" table:number-columns-spanned="2">
                  <text:p text:style-name="table_al">in formaat A3, per bladzijde</text:p>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1">
                  <text:p text:style-name="table_al">1.8.2.2.3</text:p>
                </table:table-cell>
                <table:table-cell table:style-name="cell_frame_all" table:number-rows-spanned="1" table:number-columns-spanned="2">
                  <text:p text:style-name="table_al">in formaat A2, per bladzijde</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8.2.2.4</text:p>
                </table:table-cell>
                <table:table-cell table:style-name="cell_frame_all" table:number-rows-spanned="1" table:number-columns-spanned="2">
                  <text:p text:style-name="table_al">in formaat A1, per bladzijde</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1.8.2.2.5</text:p>
                </table:table-cell>
                <table:table-cell table:style-name="cell_frame_all" table:number-rows-spanned="1" table:number-columns-spanned="2">
                  <text:p text:style-name="table_al">in formaat A0, per bladzijde</text:p>
                </table:table-cell>
                <table:table-cell table:style-name="cell_frame_all" table:number-rows-spanned="1" table:number-columns-spanned="1">
                  <text:p text:style-name="table_al">€ 19,90</text:p>
                </table:table-cell>
              </table:table-row>
              <table:table-row table:style-name="row">
                <table:table-cell table:style-name="cell_frame_all" table:number-rows-spanned="1" table:number-columns-spanned="1">
                  <text:p text:style-name="table_al">1.8.2.2.6</text:p>
                </table:table-cell>
                <table:table-cell table:style-name="cell_frame_all" table:number-rows-spanned="1" table:number-columns-spanned="2">
                  <text:p text:style-name="table_al">in een ander formaat, per 1000 cm²</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2">
                  <text:p text:style-name="table_al">de gemeentelijke basisadministratie adressen of de gemeentelijke basisadministratie gebouwen, bedoeld in artikel 2 van de Wet basisregistraties adressen en gebouwe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2">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2">
                  <text:p text:style-name="table_al">tot het legaliseren van een handtekening</text:p>
                </table:table-cell>
                <table:table-cell table:style-name="cell_frame_all" table:number-rows-spanned="1" table:number-columns-spanned="1">
                  <text:p text:style-name="table_al">€ 4,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2">
                  <text:p text:style-name="table_al">Het tarief bedraagt voor het op aanvraag doen van naspeuringen in de in het gemeentearchief berustende stukken, voor ieder daaraan besteed kwartier</text:p>
                </table:table-cell>
                <table:table-cell table:style-name="cell_frame_all" table:number-rows-spanned="1" table:number-columns-spanned="1">
                  <text:p text:style-name="table_al">€ 11,0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2">
                  <text:p text:style-name="table_al">een afschrift of fotokopie van een in het gemeentearchief berustend stuk, voor de eerste vijftig pagina’s, per pagina</text:p>
                </table:table-cell>
                <table:table-cell table:style-name="cell_frame_all" table:number-rows-spanned="1" table:number-columns-spanned="1">
                  <text:p text:style-name="table_al">€ 0,5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oor elke volgende pagina</text:p>
                </table:table-cell>
                <table:table-cell table:style-name="cell_frame_all" table:number-rows-spanned="1" table:number-columns-spanned="1">
                  <text:p text:style-name="table_al">€ 0,07</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2">
                  <text:p text:style-name="table_al">een uittreksel uit een in het gemeentearchief berustend stuk</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2">
                  <text:p text:style-name="table_al">In afwijking van artikel 5, derde lid, van de verordening worden geen leges in rekening gebracht indien minder dan een kwartier aan het doen van naspeuringen is beste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2">
                  <text:p text:style-name="table_al">In afwijking van subonderdeel 1.10.2.1 worden geen leges in rekening gebracht bij verstrekking van 10 of minder pagin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1 Huisvestingswet</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2">
                  <text:p text:style-name="table_al">tot indeling in een urgentiecategorie als bedoeld in artikel 13, tweede lid, van de Huisvestingswet 2014</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2 Leegstandwet</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2">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2">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3 Reserveren</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4 Reserver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5 Reserveren</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2">
                  <text:p text:style-name="table_al">Het tarief bedraagt voor het in behandeling nemen van een aanvraag tot het verlenen van een aanwezigheidsvergunning als bedoeld in artikel 30b van de Wet op de kansspelen. Indien de vergunning geld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2">
                  <text:p text:style-name="table_al">één speelautomaat voor 12 maanden maximaal: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2">
                  <text:p text:style-name="table_al">twee of meer speelautomaten voor 12 maanden maximaal: </text:p>
                </table:table-cell>
                <table:table-cell table:style-name="cell_frame_all" table:number-rows-spanned="1" table:number-columns-spanned="1">
                  <text:p text:style-name="table_al">€ 22,50</text:p>
                  <text:p text:style-name="table_al">+ (aantal kansspel-automaten x €34,-)</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2">
                  <text:p text:style-name="table_al">een tijdvak, korter dan 12 maanden maximaal: </text:p>
                </table:table-cell>
                <table:table-cell table:style-name="cell_frame_all" table:number-rows-spanned="1" table:number-columns-spanned="1">
                  <text:p text:style-name="table_al">€ 22,50 + (aantal kansspel-automaten x € 34,-) x (looptijd delen door 12)</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2">
                  <text:p text:style-name="table_al">een tijdvak langer dan 12 maanden tot vier jaar: </text:p>
                </table:table-cell>
                <table:table-cell table:style-name="cell_frame_all" table:number-rows-spanned="1" table:number-columns-spanned="1">
                  <text:p text:style-name="table_al">€ 22,50 + (aantal kansspel-automaten x € 34,-) x (looptijd delen door 12)</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2">
                  <text:p text:style-name="table_al">één speelautomaat voor langer dan 4 jaar: </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2">
                  <text:p text:style-name="table_al">twee of meer speelautomaten voor langer dan 4 jaar: </text:p>
                </table:table-cell>
                <table:table-cell table:style-name="cell_frame_all" table:number-rows-spanned="1" table:number-columns-spanned="1">
                  <text:p text:style-name="table_al">maximaal € 90,50 + (aantal kansspel-automaten x € 136,-)</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2">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7 Algemene Verordening Ondergrondse Infrastructuren Zevenaar</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2">
                  <text:p text:style-name="table_al">Het tarief bedraagt voor het in behandeling nemen van een aanvraag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2">
                  <text:p text:style-name="table_al">het afgeven van een instemmingsbesluit voor reguliere werkzaamheden binnen het grondgebied van de gemeente</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2">
                  <text:p text:style-name="table_al">Het bedrag genoemd in 1.17.1 wordt, indien het betreft werkzaamheden binnen de bebouwde kom, voor zover de werkzaamheden plaatsvinden in of op openbare gemeentegrond, per strekkende meters sleuf verhoogd met </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2">
                  <text:p text:style-name="table_al">Het bedrag genoemd in 1.17.1 wordt, indien het betreft werkzaamheden buiten de bebouwde kom, voor zover de werkzaamheden plaatsvinden in of op openbare gemeentegrond, per strekkende meters sleuf verhoogd met een maximum van </text:p>
                </table:table-cell>
                <table:table-cell table:style-name="cell_frame_all" table:number-rows-spanned="1" table:number-columns-spanned="1">
                  <text:p text:style-name="table_al">€ 1,45</text:p>
                  <text:p text:style-name="table_al"/>
                  <text:p text:style-name="table_al"/>
                  <text:p text:style-name="table_al">€ 71.050,0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2">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8 Verkeer en vervoer</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2">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2">
                  <text:p text:style-name="table_al">tot het verlenen van een ontheffing als bedoeld in artikel 87 van het Reglement verkeersregels en verkeerstekens 1990 om met een motorvoertuig het autoluwe gebied als bedoeld in de Verordening selectieve toegang binnen te rijden, voor de duur van maximaal een jaar</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2">
                  <text:p text:style-name="table_al">tot het verlengen van de ontheffing als bedoeld in subonderdeel 1.18.1.2 met een jaar</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2">
                  <text:p text:style-name="table_al">tot het verlenen van een ontheffing als bedoeld in artikel 9.1 van de Regeling voertuigen </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2">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2">
                  <text:p text:style-name="table_al">tot het verstrekken van een duplicaat van een gehandicaptenparkeerkaart of een plaatselijke parkeerontheffing in het geval van diefstal of vermissing</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2">
                  <text:p text:style-name="table_al">tot het verkrijgen van een vergunning voor aanleg, verplaatsen of het wijzigen van een gehandicaptenparkeerplaats </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9 Diversen</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oor de eerste vijftig pagina’s per pagina</text:p>
                </table:table-cell>
                <table:table-cell table:style-name="cell_frame_all" table:number-rows-spanned="1" table:number-columns-spanned="1">
                  <text:p text:style-name="table_al">€ 0,5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oor elke volgende pagina</text:p>
                </table:table-cell>
                <table:table-cell table:style-name="cell_frame_all" table:number-rows-spanned="1" table:number-columns-spanned="1">
                  <text:p text:style-name="table_al">€ 0,07</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2">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oor de eerste vijftig pagina’s, per pagina</text:p>
                </table:table-cell>
                <table:table-cell table:style-name="cell_frame_all" table:number-rows-spanned="1" table:number-columns-spanned="1">
                  <text:p text:style-name="table_al">€ 0,5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oor elke volgende pagina</text:p>
                </table:table-cell>
                <table:table-cell table:style-name="cell_frame_all" table:number-rows-spanned="1" table:number-columns-spanned="1">
                  <text:p text:style-name="table_al">€ 0,07</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2">
                  <text:p text:style-name="table_al">waarbij in afwijking van de subonderdelen 1.19.1.1 en 1.19.1.2 geen leges in rekening worden gebracht bij verstrekking van 10 of minder pagin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2">
                  <text:p text:style-name="table_al">kleuren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oor de eerste vijftig pagina’s, per pagina</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oor elke volgende pagina</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2">
                  <text:p text:style-name="table_al">kaarten, tekeningen en lichtdrukken, al dan niet behorend bij de in de subonderdelen 1.19.1.1 en 1.19.1.2 genoemde stukken, voor zover daarvoor niet elders in deze tabel of in een andere wettelijke regeling een tarief is opgenomen, per kaart, tekening of lichtdruk, met een oppervlak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a. minder dan 2.500 cm2 (formaat A6 t/m A11)</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 2.500 cm2 of meer, maar minder dan 10.000 cm2 (formaat A5 t/m A0)</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c. 10.000 cm2 of meer (formaat 2A0 en 4A0 of groter)</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2">
                  <text:p text:style-name="table_al">calques, al dan niet behorend bij de subonderdelen 1.19.1.1 en 1.19.1.2 genoemde stukken, voor zover daarvoor niet elders in deze tabel of in een andere wettelijke regeling een tarief is opgenomen, per calques met een oppervlak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a. minder dan 2.500 cm2 (formaat A6 t/m A11)</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 2.500 cm2 of meer, maar minder dan 10.000 cm2 (formaat A5 t/m A0)</text:p>
                </table:table-cell>
                <table:table-cell table:style-name="cell_frame_all" table:number-rows-spanned="1" table:number-columns-spanned="1">
                  <text:p text:style-name="table_al">€ 2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c. 10.000 cm2 of meer (formaat 2A0 en 4A0 of groter)</text:p>
                </table:table-cell>
                <table:table-cell table:style-name="cell_frame_all" table:number-rows-spanned="1" table:number-columns-spanned="1">
                  <text:p text:style-name="table_al">€ 28,40</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Wet geluidhind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2">
                  <text:p text:style-name="table_al">Het tarief bedraagt voor het in behandeling nemen van een aanvraag om een hogere grenswaarde vast te stellen dan de ten hoogste toelaatbare geluidsbelasting op grond van artikel 83 Wet geluidhinder (HGW-procedure)</text:p>
                </table:table-cell>
                <table:table-cell table:style-name="cell_frame_all" table:number-rows-spanned="1" table:number-columns-spanned="1">
                  <text:p text:style-name="table_al">€ 1.150,00</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2">
                  <text:p text:style-name="table_al">Indien de aanvraag tot het verlenen van een ontheffing op grond van artikel 8.4 van het bouwbesluit 2012 waarbij een akoestisch onderzoeksrapport beoordeeld moet worden, wordt het overeenkomstig de subonderdelen 1.19.5 berekende bedrag verhoogd met</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2">
                  <text:p text:style-name="table_al">Indien het een aanvraag betreft tot het verlenen van een ontheffing als bedoeld in artikel 8.3 Bouwbesluit 2012 (geluidhinder bedrijfsmatige bouw- en sloop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2">
                  <text:p text:style-name="table_al">geldig voor één aaneengesloten periode van 24 uur, of een gedeelte ervan, waarbinnen gebruik zal worden gemaakt van de ontheffing ten behoeve van soortgelijke activiteiten, dan bedraagt het tarief</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2">
                  <text:p text:style-name="table_al">geldig voor meer dan één aangesloten periode van 24 uur, of een gedeelte daarvan, voor de eerste periode: dan bedraagt het tarief</text:p>
                </table:table-cell>
                <table:table-cell table:style-name="cell_frame_all" table:number-rows-spanned="1" table:number-columns-spanned="1">
                  <text:p text:style-name="table_al">€ 18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 13,80 voor elke volgende aaneengesloten periode van 24 uur of gedeelte ervan, waarbinnen gebruik zal worden gemaakt van de ontheffing ten behoeve van gelijksoortige activiteiten,</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een maximum van € 69,00</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Algemene plaatselijke verord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2">
                  <text:p text:style-name="table_al">Het tarief bedraagt voor het in behandeling nemen van een aanvraag tot het verlen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1.1</text:p>
                </table:table-cell>
                <table:table-cell table:style-name="cell_frame_all" table:number-rows-spanned="1" table:number-columns-spanned="2">
                  <text:p text:style-name="table_al">Ontheffing als bedoeld in artikel 5:34, lid 3 APV:</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1.19.3.1.2</text:p>
                </table:table-cell>
                <table:table-cell table:style-name="cell_frame_all" table:number-rows-spanned="1" table:number-columns-spanned="2">
                  <text:p text:style-name="table_al">ontheffing voor een vreugde- of kampvuur (artikel 5:34 Algemene plaatselijke verordening 2010 gemeente Zevenaar)</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1.19.3.1.3</text:p>
                </table:table-cell>
                <table:table-cell table:style-name="cell_frame_all" table:number-rows-spanned="1" table:number-columns-spanned="2">
                  <text:p text:style-name="table_al">doorlopende stookontheffing voor één stookseizoen voor specifieke gevallen, onderhoud landgoederen of grote agrarische percelen, waarbij sprake is van het onderhouden van meer dan één kilometer aan karakteristieke landschapselementen (artikel 5:34 Algemene plaatselijke verordening jo artikel 6.4.1 Beleidsregel resthout met beleid verbranden)</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2">
                  <text:p text:style-name="table_al">ontheffing als bedoeld in artikel 4:6 Algemene plaatselijke verordening 2010 gemeente Zevenaar (overige geluidhi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2.1</text:p>
                </table:table-cell>
                <table:table-cell table:style-name="cell_frame_all" table:number-rows-spanned="1" table:number-columns-spanned="2">
                  <text:p text:style-name="table_al">geldig voor één aaneengesloten periode van 24 uur, of een gedeelte ervan, waarbinnen gebruik zal worden gemaakt van de ontheffing ten behoeve van soortgelijke activiteiten</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1.19.3.2.2</text:p>
                </table:table-cell>
                <table:table-cell table:style-name="cell_frame_all" table:number-rows-spanned="1" table:number-columns-spanned="2">
                  <text:p text:style-name="table_al">geldig voor meer dan één aangesloten periode van 24 uur, of een gedeelte daarvan, voor de eerste periode</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ermeerderd met € 13,20 voor elke volgende aaneengesloten periode van 24 uur of gedeelte ervan, waarbinnen gebruik zal worden gemaakt van de ontheffing ten behoeve van gelijksoortige activiteiten, met een maximum van € 66,00.</text:p>
                </table:table-cell>
                <table:table-cell table:style-name="cell_frame_all" table:number-rows-spanned="1" table:number-columns-spanned="1">
                  <text:p text:style-name="table_al"> € 13,20</text:p>
                  <text:p text:style-name="table_al"/>
                  <text:p text:style-name="table_al"/>
                  <text:p text:style-name="table_al">€ 66,00</text:p>
                </table:table-cell>
              </table:table-row>
              <table:table-row table:style-name="row">
                <table:table-cell table:style-name="cell_frame_all" table:number-rows-spanned="1" table:number-columns-spanned="1">
                  <text:p text:style-name="table_al">1.19.3.2.3</text:p>
                </table:table-cell>
                <table:table-cell table:style-name="cell_frame_all" table:number-rows-spanned="1" table:number-columns-spanned="2">
                  <text:p text:style-name="table_al">Indien voor de aanvraag tot het verlenen van een ontheffing als bedoeld in de subonderdelen 1.19.3.2.1 of 1.19.3.2.2 een akoestisch rapport dient te worden beoordeeld (bijvoorbeeld overeenkomstig het "Plan van aanpak en beleidsregels inzake het beperken van geluidsoverlast van werkzaamheden vanwege de NS aan en rond de spoorlijn in Zevenaar") wordt het overeenkomstig de subonderdelen 1.19.3.2.1 of 1.19.3.2.2 berekende bedrag verhoogd met</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1.19.3.2.4</text:p>
                </table:table-cell>
                <table:table-cell table:style-name="cell_frame_all" table:number-rows-spanned="1" table:number-columns-spanned="2">
                  <text:p text:style-name="table_al">Indien een aanvraag tot het verlenen van een ontheffing als bedoeld in artikel 1.19.3.2 voor een niet- commerciële activiteit wordt ingediend door particulier, stichting of vereniging, dan bedraagt het tarief</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2">
                  <text:p text:style-name="table_al">Het tarief bedraagt voor het in behandeling nemen van een aanvraag tot het verlenen van een persoonsgebonden gedoogbeschikking voor het permanent mogen bewonen van een recreatieverblijf</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In deze titel niet benoemde vergunning, ontheffing of ander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2">
                  <text:p text:style-name="table_al">Het tarief bedraagt voor het in behandeling nemen van een aanvraag tot het verlenen van een andere, in deze titel niet benoemde vergunning, ontheffing of andere beschikking</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6.1</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1.19.6.2</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1.19.6.2</text:p>
                </table:table-cell>
                <table:table-cell table:style-name="cell_frame_all" table:number-rows-spanned="1" table:number-columns-spanned="2">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1.19.6.2.1</text:p>
                </table:table-cell>
                <table:table-cell table:style-name="cell_frame_all" table:number-rows-spanned="1" table:number-columns-spanned="2">
                  <text:p text:style-name="table_al">per pagina op papier van A4-formaat</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1.19.6.2.2</text:p>
                </table:table-cell>
                <table:table-cell table:style-name="cell_frame_all" table:number-rows-spanned="1" table:number-columns-spanned="2">
                  <text:p text:style-name="table_al">per pagina op papier van een ander formaat</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Titel 2 Dienstverlening vallend onder fysieke leefomgeving/omgevingsvergun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a</text:p>
                </table:table-cell>
                <table:table-cell table:style-name="cell_frame_all" table:number-rows-spanned="1" table:number-columns-spanned="2">
                  <text:p text:style-name="table_al">aanleg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Onder aanlegkosten vallen alle kosten die gemoeid zijn met het uitvoeren van het werk of werkzaamheden, overeenkomstig de ingediende aanvraag omgevingsvergunn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2">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de aannemingssom exclusief omzetbelasting, bedoeld in paragraaf 1, eerste lid, van de Uniforme Administratieve Voorwaarden voor de uitvoering van werken 2012 (UAV 2012), voor het uit te voeren werk, dan wel een raming van alle kosten (exclusief BTW) die gemoeid zijn met de volledige uitvoering van het werk, overeenkomstig de ingediende aanvraag omgevingsvergunning. Onder bouwkosten vallen in ieder geval de kosten van omgevingsvergunningplichtige bouwkundige werken, installaties die een wezenlijk onderdeel van het bouwwerk uitmaken om het bouwwerk aan haar doel te laten beantwoorden (bijv. verlichting, verwarming, ventilatie, roltrappen, liften en dergelijke) en vaste inrichtingen. De bouw- en materiaalkosten moeten marktconform worden opgegeven, ook wanneer een deel van de werkzaamheden door middel van zelfwerkzaamheid wordt uitgevoerd, of wanneer hergebruikte materialen worden gebruikt.</text:p>
                  <text:p text:style-name="table_al">Als minimale ondergrens van de bouwkosten wordt gehanteerd de door het Nederlands Bouwkosten Instituut (NBI) bepaalde basisbedragen voor gebouwen provincie Gelderland, zoals benoemd in het Onderzoeksrapport Basisbedragen Gebouwen februari 2017, of zoals dit laatstelijk is gewijzigd of vervangen. Een exemplaar daarvan is in te zien bij de gemeen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2">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2 Beoordeling conceptaanvraag</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Het tarief bedraagt voor het beoordelen van een conceptaanvraag om een omgevingsvergunning:</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2">
                  <text:p text:style-name="table_al">Bouwactiviteiten: bestaande uit de handelingen: toets bestemmingsplan, toets bouwbesluit, toets bouwverordening (en de toets welstand zoals wordt geregeld in artikel 2.3.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Indien de aanvraag tot het verlenen van een omgevingsvergunning betrekking heeft op een bouwactiviteit als bedoeld in artikel 2.1, eerste lid, onder a, van de Wabo, bedraagt het tarief, indie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2">
                  <text:p text:style-name="table_al">minder bedragen dan € 500.000,-, 2,5% van de bouwkosten met een minimum van € 18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2">
                  <text:p text:style-name="table_al">€ 500.000,- bedragen of meer, maar minder dan € 1.000.000,-, 2,2% van het deel van de bouwkosten tussen de € 500.000,- en</text:p>
                  <text:p text:style-name="table_al">€ 1.000.000,-, vermeerderd met € 12.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2">
                  <text:p text:style-name="table_al">€ 1.000.000,- bedragen of meer, maar minder dan € 5.000.000,-, 1,9% van het deel van de bouwkosten tussen € 1.000.000,- en € 5.000.000,-, vermeerderd met € 23.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2">
                  <text:p text:style-name="table_al">€ 5.000.000,- bedragen of meer, 1,6 % van de bouwkosten boven de € 5.000.000,- vermeerderd met € 99.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Welstandstoe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Indien een aanvraag als bedoeld in subonderdeel 2.3.1.1 en onderdeel 2.3.15 moet worden getoetst aan de eisen van welstand waaraan het bouwplan moet voldoen, door de Commissie Ruimtelijke Kwaliteit van het Gelders Genootschap, worden de tarieven van genoemde commissie gehanteerd, zoals die blijken uit de bijgevoegde tariefregeling vermeerderd met BT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2.3.2</text:span>
                  </text:p>
                </table:table-cell>
                <table:table-cell table:style-name="cell_frame_all" table:number-rows-spanned="1" table:number-columns-spanned="2">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2">
                  <text:p text:style-name="table_al">Indien aanlegkosten minder bedragen dan € 1.000.000,00</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2">
                  <text:p text:style-name="table_al">indien de aanlegkosten meer dan € 1.000.000 bedragen € 490,00, verhoogd met € 180,00 per € 1.000.000 of deel daarvan waarmee die aanlegkosten € 999.999 te boven gaan, met een maximum van</text:p>
                </table:table-cell>
                <table:table-cell table:style-name="cell_frame_all" table:number-rows-spanned="1" table:number-columns-spanned="1">
                  <text:p text:style-name="table_al">€ 95.100,00</text:p>
                  <text:p text:style-name="table_al">€ 490,00</text:p>
                  <text:p text:style-name="table_al">€ 1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2.3.3</text:span>
                  </text:p>
                </table:table-cell>
                <table:table-cell table:style-name="cell_frame_all" table:number-rows-spanned="1" table:number-columns-spanned="2">
                  <text:p text:style-name="table_al">
                    <text:span text:style-name="nadrukcur">Planologisch strijdig gebruik waarbij tevens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2">
                  <text:p text:style-name="table_al">indien artikel 2.12, eerste lid, onder a, onder 1º, van de Wabo wordt toegepast (binnenplanse afwijking):</text:p>
                </table:table-cell>
                <table:table-cell table:style-name="cell_frame_all" table:number-rows-spanned="1" table:number-columns-spanned="1">
                  <text:p text:style-name="table_al">€ 675,00</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2">
                  <text:p text:style-name="table_al">indien de afwijking bedoeld onder 2.3.3.1, betreft het toepassen van de 10% regel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2">
                  <text:p text:style-name="table_al">indien artikel 2.12, eerste lid, onder a, onder 2º, van de Wabo wordt toegepast (buitenplanse kleine afwijking):</text:p>
                </table:table-cell>
                <table:table-cell table:style-name="cell_frame_all" table:number-rows-spanned="1" table:number-columns-spanned="1">
                  <text:p text:style-name="table_al">€ 675,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2">
                  <text:p text:style-name="table_al">indien artikel 2.12, eerste lid, onder a, onder 3º, van de Wabo wordt toegepast (buitenplanse afwijking) 2,5 % van de bouwkosten met een minimumtarief van € 470,00 en een maximum van € 5.970,00,-</text:p>
                </table:table-cell>
                <table:table-cell table:style-name="cell_frame_all" table:number-rows-spanned="1" table:number-columns-spanned="1">
                  <text:p text:style-name="table_al"> € 470,00</text:p>
                  <text:p text:style-name="table_al"/>
                  <text:p text:style-name="table_al">€ 5.970,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2">
                  <text:p text:style-name="table_al">indien artikel 2.12, tweede lid, van de Wabo wordt toegepast (tijdelijke afwijking):</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2">
                  <text:p text:style-name="table_al">indien artikel 2.12, eerste lid, onder b, van de Wabo wordt toegepast (afwijking van exploitatieplan):</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2">
                  <text:p text:style-name="table_al">indien artikel 2.12, eerste lid, onder d, van de Wabo wordt toegepast (afwijking van voorbereidingsbesluit):</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2.3.4</text:span>
                  </text:p>
                </table:table-cell>
                <table:table-cell table:style-name="cell_frame_all" table:number-rows-spanned="1" table:number-columns-spanned="2">
                  <text:p text:style-name="table_al">
                    <text:span text:style-name="nadrukcur">Planologisch strijdig gebruik waarbij geen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2">
                  <text:p text:style-name="table_al">indien artikel 2.12, eerste lid, onder a, onder 1º, van de Wabo wordt toegepast (binnenplanse afwijking):</text:p>
                </table:table-cell>
                <table:table-cell table:style-name="cell_frame_all" table:number-rows-spanned="1" table:number-columns-spanned="1">
                  <text:p text:style-name="table_al">€ 675,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2">
                  <text:p text:style-name="table_al">indien artikel 2.12, eerste lid, onder a, onder 2º, van de Wabo wordt toegepast (buitenplanse kleine afwijking):</text:p>
                </table:table-cell>
                <table:table-cell table:style-name="cell_frame_all" table:number-rows-spanned="1" table:number-columns-spanned="1">
                  <text:p text:style-name="table_al">€ 675,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2">
                  <text:p text:style-name="table_al">indien artikel 2.12, eerste lid, onder a, onder 3º, van de Wabo wordt toegepast (buitenplanse afwijking):</text:p>
                </table:table-cell>
                <table:table-cell table:style-name="cell_frame_all" table:number-rows-spanned="1" table:number-columns-spanned="1">
                  <text:p text:style-name="table_al">€ 1.015,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2">
                  <text:p text:style-name="table_al">indien artikel 2.12, tweede lid, van de Wabo wordt toegepast (tijdelijke afwijking)</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2">
                  <text:p text:style-name="table_al">indien artikel 2.12, eerste lid, onder b, van de Wabo wordt toegepast (afwijking van exploitatieplan):</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2">
                  <text:p text:style-name="table_al">indien artikel 2.12, eerste lid, onder d, van de Wabo wordt toegepast (afwijking van voorbereidingsbesluit):</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2.3.5</text:span>
                  </text:p>
                </table:table-cell>
                <table:table-cell table:style-name="cell_frame_all" table:number-rows-spanned="1" table:number-columns-spanned="2">
                  <text:p text:style-name="table_al">
                    <text:span text:style-name="nadrukcur">In gebruik nemen of gebruiken bouwwerken in relatie tot brand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a </text:p>
                </table:table-cell>
                <table:table-cell table:style-name="cell_frame_all" table:number-rows-spanned="1" table:number-columns-spanned="2">
                  <text:p text:style-name="table_al">De bruto vloeroppervlakte (BVO) van een ruimte of van een groep van ruimten, is de oppervlakte gemeten op vloerniveau langs de buitenomtrek van de opgaande scheidingsconstructies, die de desbetreffende ruimte of groep van ruimten omhullen.</text:p>
                  <text:p text:style-name="table_al">Ter aanvulling op het bovengenoemde geldt het volgende:</text:p>
                  <text:p text:style-name="table_al">• Indien een binnenruimte aan een andere binnenruimte grenst, moet worden gemeten tot het hart van de desbetreffende scheidingsconstructie;</text:p>
                  <text:p text:style-name="table_al">• Indien een gebouw gebonden buitenruimte aan een binnenruimte grenst, moet het grondvlak van de scheidingsconstructie volledig worden toegerekend aan de BVO van de binnenruimte.</text:p>
                  <text:p text:style-name="table_al">Bij de bepaling van de BVO wordt niet meegerekend een schalmgat of een vide, indien de oppervlakte daarvan groter is dan of gelijk is aan 4 m².</text:p>
                  <text:p text:style-name="table_al">Bij de bepaling van de grenslijn, dient een incidentele nis of uitsparing en een incidenteel uitspringend bouwdeel te worden genegeerd, voor zover het grondvlak daarvan kleiner is dan 0,5 m².</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2">
                  <text:p text:style-name="table_al">Indien de aanvraag tot het verlenen van een omgevingsvergunning betrekking heeft op een activiteit als bedoeld in artikel 2.1, eerste lid, onder d, van de Wabo, bedraagt het tarief met een bruto vloer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2">
                  <text:p text:style-name="table_al">tot en met 100 m2</text:p>
                </table:table-cell>
                <table:table-cell table:style-name="cell_frame_all" table:number-rows-spanned="1" table:number-columns-spanned="1">
                  <text:p text:style-name="table_al">€ 1,62 per m2 plus € 585,0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2">
                  <text:p text:style-name="table_al">van 101 tot en met 500 m2</text:p>
                </table:table-cell>
                <table:table-cell table:style-name="cell_frame_all" table:number-rows-spanned="1" table:number-columns-spanned="1">
                  <text:p text:style-name="table_al">€ 1,42 per m2 plus €  635,00</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2">
                  <text:p text:style-name="table_al">van 501 tot en met 2.000 m2</text:p>
                </table:table-cell>
                <table:table-cell table:style-name="cell_frame_all" table:number-rows-spanned="1" table:number-columns-spanned="1">
                  <text:p text:style-name="table_al">€ 0,71 per m2 plus € 970,00</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2">
                  <text:p text:style-name="table_al">van 2.001 tot en met 5.000 m2 </text:p>
                </table:table-cell>
                <table:table-cell table:style-name="cell_frame_all" table:number-rows-spanned="1" table:number-columns-spanned="1">
                  <text:p text:style-name="table_al">€ 0,30 per m2 plus € 1.770,00</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2">
                  <text:p text:style-name="table_al">van 5.001 tot en met 50.000 m2</text:p>
                </table:table-cell>
                <table:table-cell table:style-name="cell_frame_all" table:number-rows-spanned="1" table:number-columns-spanned="1">
                  <text:p text:style-name="table_al">€ 0,02 per m2 plus € 3.120,00</text:p>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2">
                  <text:p text:style-name="table_al">meer dan 50.000 m2</text:p>
                </table:table-cell>
                <table:table-cell table:style-name="cell_frame_all" table:number-rows-spanned="1" table:number-columns-spanned="1">
                  <text:p text:style-name="table_al">€ 0,01 per m2 plus € 3.610,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2">
                  <text:p text:style-name="table_al">Het tarief bedraagt voor het in behandeling nemen van een aanvraag tot het wijzigen van een gebruiksvergunning voor het brandveilig gebruik van een bouwwerk met een bruto vloer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2">
                  <text:p text:style-name="table_al">tot en met 100 m2</text:p>
                </table:table-cell>
                <table:table-cell table:style-name="cell_frame_all" table:number-rows-spanned="1" table:number-columns-spanned="1">
                  <text:p text:style-name="table_al">€ 0,78 per m2 plus € 270,00</text:p>
                </table:table-cell>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2">
                  <text:p text:style-name="table_al">van 101 tot en met 500 m2</text:p>
                </table:table-cell>
                <table:table-cell table:style-name="cell_frame_all" table:number-rows-spanned="1" table:number-columns-spanned="1">
                  <text:p text:style-name="table_al">€ 0,69 per m2 plus €  290,00</text:p>
                </table:table-cell>
              </table:table-row>
              <table:table-row table:style-name="row">
                <table:table-cell table:style-name="cell_frame_all" table:number-rows-spanned="1" table:number-columns-spanned="1">
                  <text:p text:style-name="table_al">2.3.5.2.3</text:p>
                </table:table-cell>
                <table:table-cell table:style-name="cell_frame_all" table:number-rows-spanned="1" table:number-columns-spanned="2">
                  <text:p text:style-name="table_al">van 501 tot en met 2.000 m2</text:p>
                </table:table-cell>
                <table:table-cell table:style-name="cell_frame_all" table:number-rows-spanned="1" table:number-columns-spanned="1">
                  <text:p text:style-name="table_al">€ 0,35 per m2 plus € 455,00</text:p>
                </table:table-cell>
              </table:table-row>
              <table:table-row table:style-name="row">
                <table:table-cell table:style-name="cell_frame_all" table:number-rows-spanned="1" table:number-columns-spanned="1">
                  <text:p text:style-name="table_al">2.3.5.2.4</text:p>
                </table:table-cell>
                <table:table-cell table:style-name="cell_frame_all" table:number-rows-spanned="1" table:number-columns-spanned="2">
                  <text:p text:style-name="table_al">van 2.001 tot en met 5.000 m2</text:p>
                </table:table-cell>
                <table:table-cell table:style-name="cell_frame_all" table:number-rows-spanned="1" table:number-columns-spanned="1">
                  <text:p text:style-name="table_al">€ 0,14 per m2 plus € 835,00</text:p>
                </table:table-cell>
              </table:table-row>
              <table:table-row table:style-name="row">
                <table:table-cell table:style-name="cell_frame_all" table:number-rows-spanned="1" table:number-columns-spanned="1">
                  <text:p text:style-name="table_al">2.3.5.2.5</text:p>
                </table:table-cell>
                <table:table-cell table:style-name="cell_frame_all" table:number-rows-spanned="1" table:number-columns-spanned="2">
                  <text:p text:style-name="table_al">van 5.001 tot en met 50.000 m2</text:p>
                </table:table-cell>
                <table:table-cell table:style-name="cell_frame_all" table:number-rows-spanned="1" table:number-columns-spanned="1">
                  <text:p text:style-name="table_al">€ 0,01 per m2 plus € 1.480,00</text:p>
                </table:table-cell>
              </table:table-row>
              <table:table-row table:style-name="row">
                <table:table-cell table:style-name="cell_frame_all" table:number-rows-spanned="1" table:number-columns-spanned="1">
                  <text:p text:style-name="table_al">2.3.5.2.6</text:p>
                </table:table-cell>
                <table:table-cell table:style-name="cell_frame_all" table:number-rows-spanned="1" table:number-columns-spanned="2">
                  <text:p text:style-name="table_al">meer dan 50.000 m2  </text:p>
                </table:table-cell>
                <table:table-cell table:style-name="cell_frame_all" table:number-rows-spanned="1" table:number-columns-spanned="1">
                  <text:p text:style-name="table_al">€ 0,01 per m2 plus € 1.890,0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2">
                  <text:p text:style-name="table_al">Het tarief bedraagt voor het in behandeling nemen van een aanvraag tot het wijzigen van een gebruiksvergunning voor het brandveilig gebruik van een bouwwerk, welke een beperkte administratieve handeling vergt</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2">
                  <text:p text:style-name="table_al">Het tarief bedraagt voor het in behandeling nemen van een aanvraag ingevolge de voorwaarde in de vergunning van degene op wiens naam de vergunning is gesteld, of op aanvraag van de rechtverkrijgende, tot het overschrijven op naam van een ander dan degene op wiens naam de vergunning is gesteld, voor zover er geen wijzigingen zijn opgetreden in het gebruik van het bouwwerk waarvoor de vergunning is verleend</text:p>
                </table:table-cell>
                <table:table-cell table:style-name="cell_frame_all" table:number-rows-spanned="1" table:number-columns-spanned="1">
                  <text:p text:style-name="table_al">€ 235,00</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2">
                  <text:p text:style-name="table_al">Indien een aanvraag tot het verlenen van een vergunning, als bedoeld in de subonderdelen 2.3.5.1 of 2.3.5.2 wordt geweigerd, dan wel de aanvraag door de aanvrager wordt ingetrokken, worden de volgens dat onderdeel berekende leges met 50 % vermin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2.3.6</text:span>
                  </text:p>
                </table:table-cell>
                <table:table-cell table:style-name="cell_frame_all" table:number-rows-spanned="1" table:number-columns-spanned="2">
                  <text:p text:style-name="table_al">
                    <text:span text:style-name="nadrukcur">Activiteiten met betrekking to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2">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Zevenaar 2010 aangewezen monument, waarvoor op grond van die provinciale verordening of artikel 12, tweede lid, van die gemeentelijke verordening een vergunning of ontheffing is vereis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2">
                  <text:p text:style-name="table_al">voor het slopen, verstoren, verplaatsen of in enig opzicht wijzigen van een monument:</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2">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2.3.6.1.3</text:p>
                </table:table-cell>
                <table:table-cell table:style-name="cell_frame_all" table:number-rows-spanned="1" table:number-columns-spanned="2">
                  <text:p text:style-name="table_al">Voor de toetsing van een aanvraag als bedoeld in artikel 2.3.6.1 door de monumentencommissie van het Gelders Genootschap, worden de tarieven van genoemde commissie gehanteerd, zoals die blijken uit de bijgevoegde tariefreg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2">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een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2">
                  <text:p text:style-name="table_al">
                    <text:span text:style-name="nadrukcur">Sloopactiviteiten anders dan bij monumenten of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ext:p text:style-name="table_al">
                    <text:span text:style-name="nadrukcur">2.3.8</text:span>
                  </text:p>
                </table:table-cell>
                <table:table-cell table:style-name="cell_frame_all" table:number-rows-spanned="1" table:number-columns-spanned="2">
                  <text:p text:style-name="table_al">
                    <text:span text:style-name="nadrukcur">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
                    <text:span text:style-name="nadrukcur">2.3.9</text:span>
                  </text:p>
                </table:table-cell>
                <table:table-cell table:style-name="cell_frame_all" table:number-rows-spanned="1" table:number-columns-spanned="2">
                  <text:p text:style-name="table_al">
                    <text:span text:style-name="nadrukcur">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
                    <text:span text:style-name="nadrukcur">2.3.10</text:span>
                  </text:p>
                </table:table-cell>
                <table:table-cell table:style-name="cell_frame_all" table:number-rows-spanned="1" table:number-columns-spanned="2">
                  <text:p text:style-name="table_al">
                    <text:span text:style-name="nadrukcur">Kap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2">
                  <text:p text:style-name="table_al">Indien de aanvraag tot het verlenen van een omgevingsvergunning betrekking heeft op het vellen of doen vellen van houtopstand, waarvoor op grond van een bepaling in een provinciale verordening of artikel 2, eerste lid, van de Bomenverordening Zevenaar een vergunning of ontheffing is vereist, als bedoeld in artikel 2.2, eerste lid, aanhef en onder g, van de Wabo, bedraagt het tarief:</text:p>
                </table:table-cell>
                <table:table-cell table:style-name="cell_frame_all" table:number-rows-spanned="1" table:number-columns-spanned="1">
                  <text:p text:style-name="table_al">€ 46,50</text:p>
                </table:table-cell>
              </table:table-row>
              <table:table-row table:style-name="row">
                <table:table-cell table:style-name="cell_frame_all" table:number-rows-spanned="1" table:number-columns-spanned="1">
                  <text:p text:style-name="table_al">
                    <text:span text:style-name="nadrukcur">2.3.10A</text:span>
                  </text:p>
                </table:table-cell>
                <table:table-cell table:style-name="cell_frame_all" table:number-rows-spanned="1" table:number-columns-spanned="2">
                  <text:p text:style-name="table_al">
                    <text:span text:style-name="nadrukcur">Handels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et tarief bedraagt voor het in behandeling nemen van een aanvraag tot het verstrekken van een omgevingsvergunning voor het maken of voeren van handelsreclame (artikel 4:16 Algemene Plaatselijke verordening gemeente Zevenaar)</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
                    <text:span text:style-name="nadrukcur">2.3.11</text:span>
                  </text:p>
                </table:table-cell>
                <table:table-cell table:style-name="cell_frame_all" table:number-rows-spanned="1" table:number-columns-spanned="2">
                  <text:p text:style-name="table_al">
                    <text:span text:style-name="nadrukcur">Opslag van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Indien de aanvraag tot het verlenen van een omgevingsvergunning betrekking heeft op de opslag van roerende zaken in een bepaald gedeelte van de provincie of de gemeente, waarvoor op grond van een bepaling in een provinciale verordening, artikel 2:10 van de Algemene plaatselijke verordening gemeente Zevenaar of artikel 10 van de Parkeerverordening Zevenaar een vergunning of ontheffing is vereist, bedraagt het tarief:</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
                    <text:span text:style-name="nadrukcur">2.3.12</text:span>
                  </text:p>
                </table:table-cell>
                <table:table-cell table:style-name="cell_frame_all" table:number-rows-spanned="1" table:number-columns-spanned="2">
                  <text:p text:style-name="table_al">
                    <text:span text:style-name="nadrukcur">Natura 2000-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
                    <text:span text:style-name="nadrukcur">2.3.13</text:span>
                  </text:p>
                </table:table-cell>
                <table:table-cell table:style-name="cell_frame_all" table:number-rows-spanned="1" table:number-columns-spanned="2">
                  <text:p text:style-name="table_al">
                    <text:span text:style-name="nadrukcur">Flora- en fauna-activiteiten (bescherming van so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
                    <text:span text:style-name="nadrukcur">2.3.14</text:span>
                  </text:p>
                </table:table-cell>
                <table:table-cell table:style-name="cell_frame_all" table:number-rows-spanned="1" table:number-columns-spanned="2">
                  <text:p text:style-name="table_al">
                    <text:span text:style-name="nadrukcur">Handelingen in het kader van de Tracéwet of het Tracébeslu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Indien de aanvraag tot het verlenen van een omgevingsvergunning betrekking heeft op de Tracéwet of het Tracébesluit, bedraagt het tarief 2,5% van de bouw- of aanlegkosten, met een minimum van € 497,00 en een maximum van € 6.360,00</text:p>
                </table:table-cell>
                <table:table-cell table:style-name="cell_frame_all" table:number-rows-spanned="1" table:number-columns-spanned="1">
                  <text:p text:style-name="table_al"> € 497,00</text:p>
                  <text:p text:style-name="table_al"/>
                  <text:p text:style-name="table_al"/>
                  <text:p text:style-name="table_al">€ 6.360,00</text:p>
                </table:table-cell>
              </table:table-row>
              <table:table-row table:style-name="row">
                <table:table-cell table:style-name="cell_frame_all" table:number-rows-spanned="1" table:number-columns-spanned="1">
                  <text:p text:style-name="table_al">
                    <text:span text:style-name="nadrukcur">2.3.15</text:span>
                  </text:p>
                </table:table-cell>
                <table:table-cell table:style-name="cell_frame_all" table:number-rows-spanned="1" table:number-columns-spanned="2">
                  <text:p text:style-name="table_al">
                    <text:span text:style-name="nadrukcur">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2">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2">
                  <text:p text:style-name="table_al">voor het in behandeling nemen van de aanvraag tot het verlenen van een beschikking met betrekking tot de tweede fase: 120 % van het bedrag dat voortvloeit uit toepassing van de tarieven in dit hoofdstuk voor de activiteiten waarop de aanvraag voor de tweede fase betrekking heeft, waarbij het bedrag aan leges dat is vastgesteld voor de eerste fase in mindering wordt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2.3.16</text:span>
                  </text:p>
                </table:table-cell>
                <table:table-cell table:style-name="cell_frame_all" table:number-rows-spanned="1" table:number-columns-spanned="2">
                  <text:p text:style-name="table_al">
                    <text:span text:style-name="nadrukcur">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2">
                  <text:p text:style-name="table_al">voor de beoordeling van een plan van aanpak betreffende archeologisch (voor)onderzoek</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2.13.16.3</text:p>
                </table:table-cell>
                <table:table-cell table:style-name="cell_frame_all" table:number-rows-spanned="1" table:number-columns-spanned="2">
                  <text:p text:style-name="table_al">voor de beoordeling van rapportages die voortvloeien uit archeologisch (voor)onderzoek op grond van de artikelen 39, tweede lid, 40, eerste lid of 41, eerste lid van de Monumentenwet</text:p>
                </table:table-cell>
                <table:table-cell table:style-name="cell_frame_all" table:number-rows-spanned="1" table:number-columns-spanned="1">
                  <text:p text:style-name="table_al">€ 523,00</text:p>
                </table:table-cell>
              </table:table-row>
              <table:table-row table:style-name="row">
                <table:table-cell table:style-name="cell_frame_all" table:number-rows-spanned="1" table:number-columns-spanned="1">
                  <text:p text:style-name="table_al">
                    <text:span text:style-name="nadrukcur">2.3.17</text:span>
                  </text:p>
                </table:table-cell>
                <table:table-cell table:style-name="cell_frame_all" table:number-rows-spanned="1" table:number-columns-spanned="2">
                  <text:p text:style-name="table_al">
                    <text:span text:style-name="nadrukcur">Verplicht 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2">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2">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2.3.18</text:span>
                  </text:p>
                </table:table-cell>
                <table:table-cell table:style-name="cell_frame_all" table:number-rows-spanned="1" table:number-columns-spanned="2">
                  <text:p text:style-name="table_al">
                    <text:span text:style-name="nadrukcur">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2">
                  <text:p text:style-name="table_al">Indien een begroting als bedoeld in subonderdeel 2.3.18.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Kennisgev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2">
                  <text:p text:style-name="table_al">De bedragen van de artikelen 2.3.1 t/m 2.3.10A en 2.3.15, worden verhoogd met € 53,00. Indien  men de 'start werkzaamheden' minimaal 7 dagen voor de aanvang ervan én vervolgens 'gereed werkzaamheden' maximaal 7 dagen na de voltooiing ervan schriftelijk meldt bij de gemeente, ontvangt men die € 53,00 terug. </text:p>
                </table:table-cell>
                <table:table-cell table:style-name="cell_frame_all" table:number-rows-spanned="1" table:number-columns-spanned="1">
                  <text:p text:style-name="table_al"> € 5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Dit artikel geldt niet voor de activiteiten genoemd in de artikelen 2.3.9 en 2.3.10 voor zover de gemeente de aanvrag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2.3.20</text:span>
                  </text:p>
                </table:table-cell>
                <table:table-cell table:style-name="cell_frame_all" table:number-rows-spanned="1" table:number-columns-spanned="2">
                  <text:p text:style-name="table_al">
                    <text:span text:style-name="nadrukcur">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Onverminderd het bepaalde in onderdeel 2.3.1 bedraagt het tarief, indien de in dat onderdeel bedoelde aanvraag wordt ingediend na aanvang of gereedkomen van de bouwactiviteit 50% van de op grond van dat onderdeel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2">
                  <text:p text:style-name="table_al">Indien de aanvraag om een omgevingsvergunning is voorafgegaan door een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 mits de omgevingsvergunning is aangevraagd binnen zes maanden na het verleende adv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2">
                  <text:p text:style-name="table_al">Teruggaaf als gevolg van intrekking aanvraag omgevingsvergunning voor bouw-, monumenten-,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2">
                  <text:p text:style-name="table_al">Indien de aanvraag voor een omgevingsvergunning, welke wordt voorbereid met de reguliere voorbereidingsprocedure zoals bedoeld in paragraaf 3.2 van de Wet algemene bepalingen omgevingsrecht (Wabo) wordt ingetrokken binnen 4 weken na indiening van de aanvraag, is een restitutie mogelijk 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2">
                  <text:p text:style-name="table_al">Indien de aanvraag om een omgevingsvergunning wordt voorbereid met de uitgebreide procedure, zoals bedoeld in paragraaf 3.2 van de Wabo, wordt ingetrokken binnen 8 weken na indiening van de aanvraag, is een restitutie mogelijk 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cur">2.5.2.</text:span>
                  </text:p>
                </table:table-cell>
                <table:table-cell table:style-name="cell_frame_all" table:number-rows-spanned="1" table:number-columns-spanned="2">
                  <text:p text:style-name="table_al">
                    <text:span text:style-name="nadrukcur">Verrekening in geval van een nieuw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De leges die geheven zijn voor een al verleende bouwvergunning of omgevingsvergunning waarvan nog geen gebruik is gemaakt, worden verrekend met het bedrag dat verschuldigd is voor het in behandeling nemen van een aanvraag tot het verlenen van een nieuwe vergunning die betrekking heeft op een bouwactiviteit die beperkt afwijkt van de al verleende vergunning, met dien verstande dat zij niet minder zullen bedragen dan het in subonderdeel 2.3.1.1.1 genoemde minimumbedrag. De leges voor verhogingen/aanvullende leges worden niet verrekend. Het vorenstaande vindt geen toepassing indien de afwijking zodanig is dat naar de omstandigheden beoordeeld sprake is van een geheel nieuw bouw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2.5.3</text:span>
                  </text:p>
                </table:table-cell>
                <table:table-cell table:style-name="cell_frame_all" table:number-rows-spanned="1" table:number-columns-spanned="2">
                  <text:p text:style-name="table_al">
                    <text:span text:style-name="nadrukcur">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Een bedrag minder dan het in subonderdeel 2.3.1.1.1 genoemde minimumbedrag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2.5.4</text:span>
                  </text:p>
                </table:table-cell>
                <table:table-cell table:style-name="cell_frame_all" table:number-rows-spanned="1" table:number-columns-spanned="2">
                  <text:p text:style-name="table_al">
                    <text:span text:style-name="nadrukcur">Geen teruggaaf legesdeel externe adviezen of 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leges verschuldigd op grond van subonderdelen 2.3.1.2, 2.3.6.1.3 en de onderdelen 2.3.17 en 2.3.18 wordt geen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Het tarief bedraagt voor het in behandeling nemen van een aanvraag tot het wijzigen van een verleende vergunning waarvan nog geen gebruik is gemaakt, als gevolg van een, naar de omstandigheden beoordeeld, geringe wijziging in het project: 5% van de leges die verschuldigd zijn voor het in behandeling nemen van de onderliggende vergunning waarop de te wijzigen aanvraag ziet met een minimum van</text:p>
                </table:table-cell>
                <table:table-cell table:style-name="cell_frame_all" table:number-rows-spanned="1" table:number-columns-spanned="1">
                  <text:p text:style-name="table_al">€ 17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2">
                  <text:p text:style-name="table_al">Het tarief bedraagt voor het in behandeling nemen van een aanvraag tot het vaststellen van een bestemmingsplan als bedoeld in artikel 3.1, eerste lid, van de Wet ruimtelijke ordening.</text:p>
                  <text:p text:style-name="table_al">De leges zijn exclusief onderzoeken en opstellen bestemmingsplan.</text:p>
                </table:table-cell>
                <table:table-cell table:style-name="cell_frame_all" table:number-rows-spanned="1" table:number-columns-spanned="1">
                  <text:p text:style-name="table_al">€ 7.210,00</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2">
                  <text:p text:style-name="table_al">Het tarief bedraagt voor het in behandeling nemen van een aanvraag zoals bedoeld in artikel 2.8.1. op het moment dat deze aanvraag wordt meegenomen in een door de gemeente geinitieerde bestemmingsplanprocedure (actualisatie) voor dat perceel/gebied </text:p>
                </table:table-cell>
                <table:table-cell table:style-name="cell_frame_all" table:number-rows-spanned="1" table:number-columns-spanned="1">
                  <text:p text:style-name="table_al">€ 5.080,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2">
                  <text:p text:style-name="table_al">Het tarief bedraagt voor het in behandeling nemen van een aanvraag tot het wijzigen of uitwerken van een bestemmingsplan als bedoeld in artikel 3.6, eerste lid, onder a en b, van de Wet ruimtelijke ordening</text:p>
                </table:table-cell>
                <table:table-cell table:style-name="cell_frame_all" table:number-rows-spanned="1" table:number-columns-spanned="1">
                  <text:p text:style-name="table_al">€ 5.0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9 Reserver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0 In deze titel niet benoemde beschikking</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2">
                  <text:p text:style-name="table_al">Het tarief bedraagt voor het in behandeling nemen van een aanvraag tot het verlenen van een andere, in deze titel niet benoemde beschikking:</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1 Divers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Voor het in behandeling nemen van een aanvraag tot het beoordelen van een stikstofdepositieberekening</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Titel 3 Dienstverlening vallend onder Europese dienstenrichtlijn en niet vallend onder titel 2</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2">
                  <text:p text:style-name="table_al">een aanvraag tot het verkrijgen van een vergunning op grond van artikel 3 van de Drank- en Horecawet</text:p>
                </table:table-cell>
                <table:table-cell table:style-name="cell_frame_all" table:number-rows-spanned="1" table:number-columns-spanned="1">
                  <text:p text:style-name="table_al">€ 538,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2">
                  <text:p text:style-name="table_al">Het tarief bedraagt voor het in behandeling nemen van een melding als bedoeld in artikel 30a van de Drank- en Horecawet bij wijziging leidinggevende (per leidinggevende met een maximum van 3) of bij wijziging van de oppervlakten van de horeca- of slijtlokaliteiten en terrassen als bedoeld in artikel 30 van de Drank-en Horecawet € 178,30</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Het tarief bedraagt voor het in behandeling nemen van een aanvraag tot het verlenen van een ontheffing als bedoeld 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2">
                  <text:p text:style-name="table_al">artikel 4, vierde lid, van de Drank- en Horecawet</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2">
                  <text:p text:style-name="table_al">artikel 35 van de Drank- en Horecawet</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3.1.2.2.1</text:p>
                </table:table-cell>
                <table:table-cell table:style-name="cell_frame_all" table:number-rows-spanned="1" table:number-columns-spanned="2">
                  <text:p text:style-name="table_al">indien er sprake is van een meerjarenvergunning als bedoeld in artikel 3.2.1.1 bedraagt het tarief voor een ‘meerjarenontheffing’ op grond van artikel 35 Drank- en Horecawet</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2">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2">
                  <text:p text:style-name="table_al">een aanvraag tot het verlenen van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2 Organiseren evenementen, markten, e.d.</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2">
                  <text:p text:style-name="table_al">Het tarief bedraagt voor het in behandeling nemen van een aanvraag om een vergunning voor het organiseren van een <text:span text:style-name="nadrukondlijn">niet-commercieel</text:span> evenement als bedoeld in artikel 2:25 van de Algemene plaatselijke verordening gemeente Zevenaar (evenementenvergunning)</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2">
                  <text:p text:style-name="table_al">Het tarief bedraagt voor het in behandeling nemen van een aanvraag om een meerjarenvergunning voor het organiseren van een <text:span text:style-name="nadrukondlijn">niet-commercieel</text:span> evenement als bedoeld in artikel 2:25a van de Algemene plaatselijke verordening gemeente Zevenaar (evenementenvergunning)</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2">
                  <text:p text:style-name="table_al">Het tarief bedraagt voor het in behandeling nemen van een aanvraag om een vergunning voor het organiseren van een <text:span text:style-name="nadrukondlijn">commercieel evenement</text:span> als bedoeld in artikel 2:25 en 2:25a van de Algemene plaatselijke verordening gemeente Zevenaar (evenementen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ij een aangevraagd aantal bezoekers tot 500</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ij een aangevraagd aantal bezoekers van 500 tot 2000</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ij een aangevraagd aantal bezoekers van 2000 tot 5000</text:p>
                </table:table-cell>
                <table:table-cell table:style-name="cell_frame_all" table:number-rows-spanned="1" table:number-columns-spanned="1">
                  <text:p text:style-name="table_al">€ 8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ij een aangevraagd aantal bezoekers van 5000 tot 7500</text:p>
                </table:table-cell>
                <table:table-cell table:style-name="cell_frame_all" table:number-rows-spanned="1" table:number-columns-spanned="1">
                  <text:p text:style-name="table_al">€ 1.0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ij een aangevraagd aantal bezoekers van 7500 of meer, per bezoeker</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waarbij bij een meerjarenvergunning of een evenement verspreid over meerdere dagen, het aantal bezoekers wordt berekend per jaar/per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2">
                  <text:p text:style-name="table_al">Het tarief bedraagt voor het in behandeling nemen van een vergunning of ontheffing als bedoeld 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2">
                  <text:p text:style-name="table_al">artikel 5:18 van de Algemene plaatselijke verordening 2010 gemeente Zevenaar (standplaats)</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Het tarief bedraagt voor het in behandeling nemen van een aanvraag voor vergunning of ontheffing als bedoeld 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2">
                  <text:p text:style-name="table_al">artikel 3:4, van de Algemene plaatselijke verordening gemeente Zevenaar (een seksinrichting), per jaar</text:p>
                </table:table-cell>
                <table:table-cell table:style-name="cell_frame_all" table:number-rows-spanned="1" table:number-columns-spanned="1">
                  <text:p text:style-name="table_al">€ 930,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2">
                  <text:p text:style-name="table_al">artikel 3:4, van de Algemene plaatselijke verordening gemeente Zevenaar (een escortbedrijf), per jaar</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2">
                  <text:p text:style-name="table_al">artikel 3:10, van de Algemene plaatselijke verordening gemeente Zevenaar (een sekswinkel), per jaar</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4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5 In deze titel niet benoemde vergunning, ontheffing of andere beschikking</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2">
                  <text:p text:style-name="table_al">Het tarief bedraagt voor het in behandeling nemen van een aanvraag tot het verlenen van een andere, in deze titel niet benoemde vergunning, ontheffing of andere beschikking</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6 Winkeltijdenwet</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2">
                  <text:p text:style-name="table_al">tot het verlenen van een ontheffing in het kader van de Winkeltijdenwet</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2">
                  <text:p text:style-name="table_al">tot het wijzigen van een in onderdeel 3.6.1 bedoelde ontheffing</text:p>
                </table:table-cell>
                <table:table-cell table:style-name="cell_frame_all" table:number-rows-spanned="1" table:number-columns-spanned="1">
                  <text:p text:style-name="table_al">€ 41,00</text:p>
                </table:table-cell>
              </table:table-row>
            </table:table>
            <text:p text:style-name="table_bottom"/>
          </text:section>
          <text:section text:name="bijlage-sluiting_id1-3-2-4-4" text:style-name="bijlage-sluiting">
            <text:section text:name="slotformulering_id1-3-2-4-4-1" text:style-name="slotformulering">
              <text:p text:style-name="al"/>
            </text:section>
            <text:section text:name="gegeven_id1-3-2-4-4-2" text:style-name="gegeven">
              <text:p text:style-name="dagtekening">
              <text:span text:style-name="datum">Behorende bij het besluit van de raad van de gemeente Zevenaar van 18 december 2019,</text:span>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579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9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9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18/312467</meta:user-defined>
    <meta:user-defined meta:name="DCTERMS.alternative">Legesverordening 2020</meta:user-defined>
    <dc:language>nl</dc:language>
    <meta:user-defined meta:name="OVERHEID.Gemeente/DC.spatial">Zevenaar</meta:user-defined>
    <meta:user-defined meta:name="DC.title">Verordening op de heffing en de invordering van leges 2020</meta:user-defined>
    <meta:user-defined meta:name="DCTERMS.W3CDTF/DCTERMS.available">2019-12-24</meta:user-defined>
    <meta:user-defined meta:name="OVERHEIDop.externeBijlage">Basisbedragen Gebouwen NBI|exb-2019-62482</meta:user-defined>
    <meta:user-defined meta:name="OVERHEIDop.externeBijlage">Legestabel welstandstariefregeling|exb-2019-62483</meta:user-defined>
    <meta:user-defined meta:name="DCTERMS.W3CDTF/OVERHEIDop.jaargang">2019</meta:user-defined>
    <meta:user-defined meta:name="OVERHEIDop.publicationIssue">315791</meta:user-defined>
    <meta:user-defined meta:name="OVERHEIDop.betreftRegeling">CVDR634086_1</meta:user-defined>
    <meta:user-defined meta:name="xs:date/OVERHEIDop.startdatum">2019-12-25</meta:user-defined>
    <meta:user-defined meta:name="OVERHEIDop.GmbID/DC.identifier">gmb-2019-315791</meta:user-defined>
    <meta:user-defined meta:name="OVERHEIDop.versieInformatie"/>
  </office:meta>
</office:document-meta>
</file>