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Oude Deventerweg t.h.v. Oldenzaalsestraat</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melding ontvangen voor activiteiten waarvoor geen vergunningplicht geldt op locatie Oude Deventerweg t.h.v. Oldenzaalsestraat. Het betreft het kappen van een bos. De melding is geregistreerd onder zaaknummer V-2019-7428.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78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8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8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88.75 476074.35</meta:user-defined>
    <meta:user-defined meta:name="DC.title">Kennisgeving ontvangst melding kappen  Oude Deventerweg t.h.v. Oldenzaalsestraat</meta:user-defined>
    <meta:user-defined meta:name="OVERHEID.PostcodeHuisnummer/OVERHEIDop.postcodeHuisnummer">7525 6</meta:user-defined>
    <meta:user-defined meta:name="OVERHEIDop.straatnaam">Landweerweg</meta:user-defined>
    <meta:user-defined meta:name="OVERHEIDop.woonplaats">Enschede</meta:user-defined>
    <meta:user-defined meta:name="DCTERMS.W3CDTF/DCTERMS.available">2019-12-31</meta:user-defined>
    <meta:user-defined meta:name="DCTERMS.W3CDTF/OVERHEIDop.jaargang">2019</meta:user-defined>
    <meta:user-defined meta:name="OVERHEIDop.publicationIssue">315788</meta:user-defined>
    <meta:user-defined meta:name="OVERHEIDop.GmbID/DC.identifier">gmb-2019-315788</meta:user-defined>
    <meta:user-defined meta:name="OVERHEIDop.versieInformatie"/>
  </office:meta>
</office:document-meta>
</file>