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van het college van burgemeester en wethouders van de gemeente Eemnes;</text:p>
            <text:p text:style-name="al"/>
            <text:p text:style-name="al">gelet op artikel 255 Gemeentewet, artikel 26 Invorderingswet 1990, de Uitvoeringsregeling </text:p>
            <text:p text:style-name="al">Invorderingswet 1990 en de nadere regels kwijtschelding gemeentelijke en </text:p>
            <text:p text:style-name="al">waterschapsbelastingen; </text:p>
            <text:p text:style-name="al"/>
            <text:p text:style-name="al">overwegende dat het gewenst is om nadere regels te stellen voor het verlenen van kwijtschelding </text:p>
            <text:p text:style-name="al">van gemeentelijke belastingen;</text:p>
            <text:p text:style-name="al"/>
            <text:p text:style-name="al">Besluit de:</text:p>
            <text:p text:style-name="al"/>
            <text:p text:style-name="al">Verordening  kwijtschelding gemeentelijke belastingen</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 verlenen kwijtschelding</text:p>
            <text:p text:style-name="al">1.1 Kwijtschelding</text:p>
            <text:p text:style-name="al">De gemeente verleent kwijtschelding aan natuurlijke personen voor belastingaanslagen:</text:p>
            <text:p text:style-name="al">• Afvalstoffenheffing</text:p>
            <text:p text:style-name="al">• Onroerendezaakbelasting</text:p>
            <text:p text:style-name="al">• Rioolrecht</text:p>
            <text:p text:style-name="al">1.2 Geen kwijtschelding</text:p>
            <text:p text:style-name="al">Geen kwijtschelding wordt verleend voor andere belastingen en heffingen dan hierboven vermeld.</text:p>
          </text:section>
          <text:section text:name="artikel_id1-3-2-2-3" text:style-name="artikel">
            <text:p text:style-name="artikel_kop_titel"><text:span text:style-name="artikel_kop_label">Artikel</text:span> <text:span text:style-name="artikel_kop_nr">2</text:span> Kosten van bestaan</text:p>
            <text:p text:style-name="al">2.1 Percentage</text:p>
            <text:p text:style-name="al">Bij de kwijtschelding van belasting(en) wordt in afwijking van artikel 16, tweede lid, onderdelen a en b, van de Uitvoeringsregeling Invorderingswet 1990 het percentage voor de berekening van de kosten van bestaan gesteld op 100 procent.</text:p>
            <text:p text:style-name="al">2.2 AOW-gerechtigde personen</text:p>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4</text:span> Vermogen</text:p>
            <text:p text:style-name="al">4.1 Maximale vermogen particulieren</text:p>
            <text:p text:style-name="al">In afwijking van artikel 12, tweede lid onder d van de Uitvoeringsregeling Invorderingswet 1990 mag het totale bedrag aan financiële middelen van de belastingschuldige niet meer bedragen dan € 2.269,--. Indien de belastingschuldige een echtgenoot heeft, als bedoeld in artikel 3 van de Wet werk en bijstand, dan mag dit bedrag niet meer bedragen dan € 4.538,--.</text:p>
            <text:p text:style-name="al">4.2 Vermogen gebonden aan specifieke leeftijdsgrens</text:p>
            <text:p text:style-name="al">Voor personen die op 31 december 1999 de leeftijd van 65 jaar hebben bereikt, is artikel 12 van de Uitvoeringsregeling wel volledig van toepassing.</text:p>
          </text:section>
          <text:section text:name="artikel_id1-3-2-2-6" text:style-name="artikel">
            <text:p text:style-name="artikel_kop_titel"><text:span text:style-name="artikel_kop_label">Artikel</text:span> <text:span text:style-name="artikel_kop_nr">5</text:span> Ondernemers</text:p>
            <text:p text:style-name="al">Kwijtschelding van privébelastingen voor natuurlijke personen die een bedrijf of zelfstandig een beroep uitoefenen te toetsen op grond van dezelfde bepalingen als die voor particulieren gelden, waarbij</text:p>
            <text:list text:style-name="id1-3-2-2-6-3">
              <text:list-item text:style-override="id1-3-2-2-6-3-1">
                <text:number>a.</text:number>
                <text:p text:style-name="al">de wijze waarop het inkomen wordt bepaald geschiedt conform het Besluit bijstandsverlening zelfstandigen 2004;</text:p>
              </text:list-item>
              <text:list-item text:style-override="id1-3-2-2-6-3-2">
                <text:number>b.</text:number>
                <text:p text:style-name="al">de wijze waarop het voor belastingschuldige noodzakelijke bedrijfsvermogen getoetst wordt geschiedt conform het Besluit bijstandsverlening zelfstandigen 2004.</text:p>
              </text:list-item>
            </text:list>
            <text:p text:style-name="al">Met betrekking tot een verzoek om kwijtschelding van de in artikel 1 genoemde belastingen dat afkomstig is van een natuurlijk persoon die een bedrijf of zelfstandig beroep uitoefent, zijn de afdelingen 1, 2 en 5 van de Uitvoeringsregeling Invorderingswet 1990 van toepassing indien de belastingen geen verband houden met de uitoefening van dat bedrijf of beroep.</text:p>
          </text:section>
          <text:section text:name="artikel_id1-3-2-2-7" text:style-name="artikel">
            <text:p text:style-name="artikel_kop_titel"><text:span text:style-name="artikel_kop_label">Artikel</text:span> <text:span text:style-name="artikel_kop_nr">6</text:span> Inwerkingtreding en intrekking.</text:p>
            <text:p text:style-name="al">6.1 Inwerkingtreding</text:p>
            <text:p text:style-name="al">Deze regeling treedt in werking op de dag na bekendmaking daarvan, maar werkt terug vanaf 1 januari 2019.</text:p>
          </text:section>
          <text:section text:name="artikel_id1-3-2-2-8" text:style-name="artikel">
            <text:p text:style-name="artikel_kop_titel"><text:span text:style-name="artikel_kop_label">Artikel</text:span> <text:span text:style-name="artikel_kop_nr">7</text:span> Citeertitel </text:p>
            <text:p text:style-name="al">Deze regeling kan worden aangehaald als ‘Verordening  kwijtschelding gemeentelijke belastingen’</text:p>
            <text:p text:style-name="al"/>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De voorzitter, </text:span></text:p>
            <text:p><text:span text:style-name="functie">R. van Benthem RA</text:span></text:p>
            <text:p><text:span text:style-name="functie"/></text:p>
            <text:p><text:span text:style-name="functie">De griffier, </text:span></text:p>
            <text:p><text:span text:style-name="functie">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578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8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8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TERMS.alternative">Verordening kwijtschelding gemeentelijke belastingen</meta:user-defined>
    <dc:language>nl</dc:language>
    <meta:user-defined meta:name="OVERHEID.Gemeente/DC.spatial">Eemnes</meta:user-defined>
    <meta:user-defined meta:name="DC.title">Verordening  kwijtschelding gemeentelijke belastingen</meta:user-defined>
    <meta:user-defined meta:name="DCTERMS.W3CDTF/DCTERMS.available">2019-12-24</meta:user-defined>
    <meta:user-defined meta:name="DCTERMS.W3CDTF/OVERHEIDop.jaargang">2019</meta:user-defined>
    <meta:user-defined meta:name="OVERHEIDop.publicationIssue">315787</meta:user-defined>
    <meta:user-defined meta:name="OVERHEIDop.betreftRegeling">CVDR634084_1</meta:user-defined>
    <meta:user-defined meta:name="xs:date/OVERHEIDop.startdatum">2020-01-01</meta:user-defined>
    <meta:user-defined meta:name="OVERHEIDop.GmbID/DC.identifier">gmb-2019-315787</meta:user-defined>
    <meta:user-defined meta:name="OVERHEIDop.versieInformatie"/>
  </office:meta>
</office:document-meta>
</file>