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ewa 1 t/m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909</text:span>
          </text:p>
            <text:p text:style-name="common-al">Gemeente Amstelveen heeft op 20 december 2019 een besluit genomen op de aanvraag omgevingsvergunning voor het vervangen van hardhouten kozijnen door kunststof kozijnen aan de galerijzijde. De locatie is Newa 1 t/m 8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78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8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8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8.63 478034.43</meta:user-defined>
    <meta:user-defined meta:name="DC.title">Gemeente Amstelveen - aanvraag omgevingsvergunning toegekend - Newa 1 t/m 87 in Amstelveen</meta:user-defined>
    <meta:user-defined meta:name="OVERHEID.PostcodeHuisnummer/OVERHEIDop.postcodeHuisnummer">1186KD 1</meta:user-defined>
    <meta:user-defined meta:name="OVERHEIDop.straatnaam">Newa</meta:user-defined>
    <meta:user-defined meta:name="OVERHEIDop.woonplaats">Amstel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84</meta:user-defined>
    <meta:user-defined meta:name="OVERHEIDop.GmbID/DC.identifier">gmb-2019-315784</meta:user-defined>
    <meta:user-defined meta:name="OVERHEIDop.versieInformatie"/>
  </office:meta>
</office:document-meta>
</file>