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rootsweg, t.h.v. nr.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Strootsweg, t.h.v. nr. 30A. Het betreft het kappen van 5 kastanjes. De melding is geregistreerd onder zaaknummer V-2019-74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78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8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56 471258</meta:user-defined>
    <meta:user-defined meta:name="DC.title">Kennisgeving ontvangst melding kappen  Strootsweg, t.h.v. nr. 30A</meta:user-defined>
    <meta:user-defined meta:name="OVERHEID.PostcodeHuisnummer/OVERHEIDop.postcodeHuisnummer">7547RW 30</meta:user-defined>
    <meta:user-defined meta:name="OVERHEIDop.straatnaam">Stroots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781</meta:user-defined>
    <meta:user-defined meta:name="OVERHEIDop.GmbID/DC.identifier">gmb-2019-315781</meta:user-defined>
    <meta:user-defined meta:name="OVERHEIDop.versieInformatie"/>
  </office:meta>
</office:document-meta>
</file>