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3">
      <text:list-level-style-bullet text:bullet-char="-" text:level="1">
        <style:list-level-properties text:min-label-width="10mm"/>
      </text:list-level-style-bullet>
    </text:list-style>
    <text:list-style style:name="id1-3-2-2-1-15-1-3-2-3-1">
      <text:list-level-style-bullet text:bullet-char="-" text:level="1">
        <style:list-level-properties text:min-label-width="10mm"/>
      </text:list-level-style-bullet>
    </text:list-style>
    <text:list-style style:name="id1-3-2-2-1-15-1-3-2-3-2">
      <text:list-level-style-bullet text:bullet-char="-" text:level="1">
        <style:list-level-properties text:min-label-width="10mm"/>
      </text:list-level-style-bullet>
    </text:list-style>
    <text:list-style style:name="id1-3-2-2-1-15-1-3-2-3-3">
      <text:list-level-style-bullet text:bullet-char="-" text:level="1">
        <style:list-level-properties text:min-label-width="10mm"/>
      </text:list-level-style-bullet>
    </text:list-style>
    <text:list-style style:name="id1-3-2-2-1-15-1-3-2-3-4">
      <text:list-level-style-bullet text:bullet-char="-" text:level="1">
        <style:list-level-properties text:min-label-width="10mm"/>
      </text:list-level-style-bullet>
    </text:list-style>
    <text:list-style style:name="id1-3-2-2-1-15-1-3-2-3-5">
      <text:list-level-style-bullet text:bullet-char="-" text:level="1">
        <style:list-level-properties text:min-label-width="10mm"/>
      </text:list-level-style-bullet>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opzetten ondernemersverenigingen en gebiedsbranding 2019 in verband met wijzigingen in de subsidiehoogten en subsidievoorwaarden (Wijzigingsregeling Subsidieregeling opzetten ondernemersverenigingen en gebiedsbranding 2019)</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artikel 3, tweede lid, van de Algemene Subsidieverordening Amsterdam 2013,</text:p>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opzetten ondernemersverenigingen en gebiedsbranding, zoals opgenomen in het besluit van het college van burgemeester en wethouders van de gemeente Amsterdam houdende regels omtrent aangepaste subsidieregeling ‘Economische stimulering binnen het gebiedsgerichte werken 2019’ (Gemeenteblad 2018, 275974), wordt als volgt gewijzigd:</text:p>
            <text:p text:style-name="al"/>
            <text:p text:style-name="al">Hoofdstuk 3. Oprichten bedrijveninvesteringszone (biz)</text:p>
            <text:p text:style-name="al"/>
            <text:p text:style-name="al">Artikel 3.2 Subsidiabele activiteiten</text:p>
            <text:p text:style-name="al"/>
            <text:list text:style-name="id1-3-2-2-1-8">
              <text:list-item text:style-override="id1-3-2-2-1-8-1">
                <text:number>1.</text:number>
                <text:p text:style-name="al">Het college kan een eenmalige subsidie verlenen met een basisbedrag van € 3500,- plus een vast bedrag per potentiële heffingsplichtige van € 20,-. Biz’en waarvan het wettelijke mandaat verlengd moet worden, kunnen een subsidie ontvangen van € 2.000,- plus een vast bedrag per heffingsplichtige van € 20,-.</text:p>
                <text:list text:style-name="id1-3-2-2-1-8-1-3">
                  <text:list-item text:style-override="id1-3-2-2-1-8-1-3-1">
                    <text:number>a.</text:number>
                    <text:p text:style-name="al">het organiseren van overleg met de ondernemers en eigenaren in het gebied, gericht op het doen instellen van een bedrijveninvesteringszone;</text:p>
                  </text:list-item>
                  <text:list-item text:style-override="id1-3-2-2-1-8-1-3-2">
                    <text:number>b.</text:number>
                    <text:p text:style-name="al">het schrijven van een biz-plan;</text:p>
                  </text:list-item>
                  <text:list-item text:style-override="id1-3-2-2-1-8-1-3-3">
                    <text:number>c.</text:number>
                    <text:p text:style-name="al">het oprichten van de biz-vereniging of biz-stichting bij de notaris en inschrijven in het Handelsregister en de voorbereidende handelingen daartoe. </text:p>
                  </text:list-item>
                  <text:list-item text:style-override="id1-3-2-2-1-8-1-3-4">
                    <text:number>d.</text:number>
                    <text:p text:style-name="al">Aan een biz vereniging waarvan het wettelijke mandaat verlengd moet worden, kan hiervoor een eenmalige subsidie worden toegekend van 2.000,- plus een vast bedrag per heffingsplichtige van € 20,-.</text:p>
                  </text:list-item>
                </text:list>
              </text:list-item>
            </text:list>
            <text:p text:style-name="al"/>
            <text:p text:style-name="al"/>
            <text:p text:style-name="al">Hoofdstuk 4. Gebiedsbranding </text:p>
            <text:p text:style-name="al"/>
            <text:p text:style-name="al">Artikel 4.2 Subsidiabele activiteiten</text:p>
            <text:p text:style-name="al"/>
            <text:list text:style-name="id1-3-2-2-1-15">
              <text:list-item text:style-override="id1-3-2-2-1-15-1">
                <text:number>1.</text:number>
                <text:p text:style-name="al"> Het college kan eenmalige subsidie van maximaal €7500,- verstrekken voor:</text:p>
                <text:list text:style-name="id1-3-2-2-1-15-1-3">
                  <text:list-item text:style-override="id1-3-2-2-1-15-1-3-1">
                    <text:number>a.</text:number>
                    <text:p text:style-name="al">het voorbereiden en organiseren van bijeenkomsten waar een gezamenlijke positionering wordt ontwikkeld. Hierbij wordt in kaart gebracht waarin het gebied zich onderscheidt van andere gebieden en hoe dit aansluit bij de vraag uit de markt;</text:p>
                  </text:list-item>
                  <text:list-item text:style-override="id1-3-2-2-1-15-1-3-2">
                    <text:number>b.</text:number>
                    <text:p text:style-name="al">het (laten) opstellen van een schriftelijke (marketing)strategie en uitvoeringsplan waarin wordt uitgewerkt:</text:p>
                    <text:list text:style-name="id1-3-2-2-1-15-1-3-2-3">
                      <text:list-item text:style-override="id1-3-2-2-1-15-1-3-2-3-1">
                        <text:number>-</text:number>
                        <text:p text:style-name="al">waarin het gebied zich onderscheidt,</text:p>
                      </text:list-item>
                      <text:list-item text:style-override="id1-3-2-2-1-15-1-3-2-3-2">
                        <text:number>-</text:number>
                        <text:p text:style-name="al">wat de sterke en zwakke punten in het gebied zijn,</text:p>
                      </text:list-item>
                      <text:list-item text:style-override="id1-3-2-2-1-15-1-3-2-3-3">
                        <text:number>-</text:number>
                        <text:p text:style-name="al">voor wie deze positionering relevant is,</text:p>
                      </text:list-item>
                      <text:list-item text:style-override="id1-3-2-2-1-15-1-3-2-3-4">
                        <text:number>-</text:number>
                        <text:p text:style-name="al">wat de doelstellingen zijn op korte en lange termijn,</text:p>
                      </text:list-item>
                      <text:list-item text:style-override="id1-3-2-2-1-15-1-3-2-3-5">
                        <text:number>-</text:number>
                        <text:p text:style-name="al">hoe deze is te realiseren (met welke activiteiten);</text:p>
                      </text:list-item>
                    </text:list>
                  </text:list-item>
                  <text:list-item text:style-override="id1-3-2-2-1-15-1-3-3">
                    <text:number>c.</text:number>
                    <text:p text:style-name="al">het organiseren van bijeenkomsten om de positionering en branding bekend te maken onder de ondernemers in het gebied;</text:p>
                  </text:list-item>
                </text:list>
              </text:list-item>
            </text:list>
            <text:p text:style-name="al"/>
            <text:p text:style-name="al"/>
            <text:p text:style-name="al">Artikel 4.2, eerste lid sub d komt te vervallen</text:p>
            <text:p text:style-name="al"/>
            <text:p text:style-name="al"/>
            <text:p text:style-name="al">Artikel 4.5 Eigen bijdrage aanvrager</text:p>
            <text:p text:style-name="al"/>
            <text:p text:style-name="al">Het college verplicht de aanvrager ten minste 25% van het totale bedrag van de kosten van deze gebiedsbranding zelf bij te dragen.</text:p>
            <text:p text:style-name="al"/>
            <text:p text:style-name="al">Artikel 4.6 Weigeringsgrond</text:p>
            <text:p text:style-name="al"/>
            <text:p text:style-name="al">Het college kan, na inwinning van deskundig advies, een aanvraag weigeren wanneer deze naar haar mening niet voldoet aan de redelijke eisen van kwaliteit.</text:p>
            <text:p text:style-name="al"/>
            <text:p text:style-name="al"/>
            <text:p text:style-name="al">Artikel 4.7 Citeertitel </text:p>
            <text:p text:style-name="al"/>
            <text:p text:style-name="al">Deze regeling wordt aangehaald als: Subsidieregeling opzetten ondernemersverenigingen en gebiedsbranding </text:p>
            <text:p text:style-name="al"/>
          </text:section>
          <text:section text:name="artikel_id1-3-2-2-2" text:style-name="artikel">
            <text:p text:style-name="artikel_kop_titel"><text:span text:style-name="artikel_kop_label">Artikel</text:span> <text:span text:style-name="artikel_kop_nr"/> II</text:p>
            <text:p text:style-name="al">Deze regeling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vergadering van 3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gemeentesecretaris</text:span></text:p>
            <text:p><text:span text:style-name="functie">Peter Teesink</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sgewijze toelichting</text:span>
        </text:p>
          <text:p text:style-name="al"/>
          <text:p text:style-name="al">Artikel 4.2, eerste lid: a, b en c: het college verhoogt subsidie bedrag teneinde betere en uitgebreidere gebiedsbranding plannen te kunnen laten opstellen. </text:p>
          <text:p text:style-name="al"/>
          <text:p text:style-name="al">Artikel 4.2, eerste lid, sub d komt te vervallen omdat dit artikel zal worden ondergebracht in een nieuwe regeling voor Innovatiebudget voor ondernemerscollectieven</text:p>
          <text:p text:style-name="al"/>
          <text:p text:style-name="al"/>
          <text:p text:style-name="al">Artikel 4.5 het college verlangt een eigen bijdrage van de aanvrager teneinde meer betrokkenheid te creëren bij het opstellen van de gebiedsbranding plann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77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7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7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s://decentrale.regelgeving.overheid.nl/cvdr/xhtmloutput/Historie/Amsterdam/419314/419314_4.html</meta:user-defined>
    <meta:user-defined meta:name="DCTERMS.alternative">Subsidieregeling opzetten ondernemersverenigingen en gebiedsbranding</meta:user-defined>
    <dc:language>nl</dc:language>
    <meta:user-defined meta:name="OVERHEID.Gemeente/DC.spatial">Amsterdam</meta:user-defined>
    <meta:user-defined meta:name="DC.title">Besluit van het college van burgemeester en wethouders van de gemeente Amsterdam houdende regels omtrent subsidie ondernemersverenigingen en gebiedsbranding (Subsidieregeling opzetten ondernemersverenigingen en gebiedsbranding)</meta:user-defined>
    <meta:user-defined meta:name="DCTERMS.W3CDTF/DCTERMS.available">2019-12-24</meta:user-defined>
    <meta:user-defined meta:name="DCTERMS.W3CDTF/OVERHEIDop.jaargang">2019</meta:user-defined>
    <meta:user-defined meta:name="OVERHEIDop.publicationIssue">315777</meta:user-defined>
    <meta:user-defined meta:name="OVERHEIDop.betreftRegeling">CVDR617483_2</meta:user-defined>
    <meta:user-defined meta:name="OVERHEIDop.GmbID/DC.identifier">gmb-2019-315777</meta:user-defined>
    <meta:user-defined meta:name="xs:date/OVERHEIDop.startdatum">2019-12-25</meta:user-defined>
    <meta:user-defined meta:name="OVERHEIDop.versieInformatie"/>
  </office:meta>
</office:document-meta>
</file>