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bullet style:num-suffix="" text:bullet-char="​" text:level="1">
        <style:list-level-properties text:min-label-width="10mm"/>
      </text:list-level-style-bullet>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mskerk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Wettelijke grondslag: Gemeentewet, art. 228 a</text:p>
            <text:p text:style-name="al"/>
            <text:p text:style-name="al">
            <text:span text:style-name="nadrukvet">Verordening op de heffing en de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het recht als bedoeld i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eigendom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derde lid berekende hoeveelheid toegevoerd of 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text:p>
            <text:p text:style-name="al">De belasting bedraagt per perceel:</text:p>
            <text:list text:style-name="id1-3-2-2-6-3">
              <text:list-item text:style-override="id1-3-2-2-6-3-1">
                <text:number>a</text:number>
                <text:p text:style-name="al">voor de eerste hoeveelheid van 0 tot en met 300 kubieke meters afvalwater € 176,76</text:p>
              </text:list-item>
              <text:list-item text:style-override="id1-3-2-2-6-3-2">
                <text:number>b</text:number>
                <text:p text:style-name="al">en vervolgens voor elke volgende 100 kubieke meters afvalwater of gedeelte daarvan € 82,8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ht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de belasting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voor de belasting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uiterlijk twee maanden na dagtekening van het aanslagbiljet zijn betaald. </text:p>
              </text:list-item>
              <text:list-item text:style-override="id1-3-2-2-10-3">
                <text:number>2.</text:number>
                <text:p text:style-name="al">Wanneer de verschuldigde bedragen door middel van een automatische incasso van de rekening van de belastingschuldige kunnen worden afgeschreven, geldt in afwijking van het in het eerste lid bepaalde dat de aanslagen worden betaald in tien gelijke termijnen.</text:p>
              </text:list-item>
              <text:list-item text:style-override="id1-3-2-2-10-4">
                <text:number/>
                <text:p text:style-name="al">De eerste termijn vervalt dan een maand na de dagtekening van het aanslagbiljet en elke volgende termijn telkens een maand later. </text:p>
              </text:list-item>
              <text:list-item text:style-override="id1-3-2-2-10-5">
                <text:number/>
                <text:p text:style-name="al">Betaling in tien termijnen is echter niet mogelijk als het totaalbedrag van de op een aanslagbiljet verenigde aanslagen meer is dan € 2.000,00.</text:p>
              </text:list-item>
              <text:list-item text:style-override="id1-3-2-2-10-6">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Inwerkintreding en citeertitel</text:p>
            <text:list text:style-name="id1-3-2-2-12-2">
              <text:list-item text:style-override="id1-3-2-2-12-2">
                <text:number>1.</text:number>
                <text:p text:style-name="al">De “Verordening rioolheffing 2019”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Verordening rioolheffing 2020”.</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 </text:span></text:p>
            <text:p><text:span text:style-name="functie">19 december 2019</text:span></text:p>
          </text:section>
          <text:section text:name="ondertekening_id1-3-2-3-2">
            <text:p><text:span text:style-name="functie"/></text:p>
            <text:p><text:span text:style-name="functie"/></text:p>
            <text:p><text:span text:style-name="functie"> 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577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7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7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BIVO/2019/30495</meta:user-defined>
    <meta:user-defined meta:name="DCTERMS.alternative">Verordening rioolheffing 2020</meta:user-defined>
    <dc:language>nl</dc:language>
    <meta:user-defined meta:name="OVERHEID.Gemeente/DC.spatial">Heemskerk</meta:user-defined>
    <meta:user-defined meta:name="DC.title">Verordening van de gemeenteraad van de gemeente Heemskerk houdende regels omtrent de heffing en invordering van rioolheffing (Verordening rioolheffing 2020)</meta:user-defined>
    <meta:user-defined meta:name="DCTERMS.W3CDTF/DCTERMS.available">2019-12-24</meta:user-defined>
    <meta:user-defined meta:name="DCTERMS.W3CDTF/OVERHEIDop.jaargang">2019</meta:user-defined>
    <meta:user-defined meta:name="OVERHEIDop.publicationIssue">315775</meta:user-defined>
    <meta:user-defined meta:name="OVERHEIDop.betreftRegeling">CVDR634081_1</meta:user-defined>
    <meta:user-defined meta:name="xs:date/OVERHEIDop.startdatum">2019-12-25</meta:user-defined>
    <meta:user-defined meta:name="OVERHEIDop.GmbID/DC.identifier">gmb-2019-315775</meta:user-defined>
    <meta:user-defined meta:name="OVERHEIDop.versieInformatie"/>
  </office:meta>
</office:document-meta>
</file>