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rel-column-width="7*"/>
    </style:style>
    <style:style style:family="table-column" style:parent-style-name="colspec" style:name="id1-3-2-4-11-1-2">
      <style:table-column-properties style:rel-column-width="5*"/>
    </style:style>
    <style:style style:family="table-column" style:parent-style-name="colspec" style:name="id1-3-2-4-11-1-3">
      <style:table-column-properties style:rel-column-width="55*"/>
    </style:style>
    <style:style style:family="table-column" style:parent-style-name="colspec" style:name="id1-3-2-4-11-1-4">
      <style:table-column-properties style:rel-column-width="23*"/>
    </style:style>
    <text:list-style style:name="id1-3-2-4-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ffing en invordering van afvalstoffenheffing en reinigingsrechten (Verordening reinigingsheffingen gemeente Heemskerk 2020)</text:p>
      <text:section text:name="regeling_id1-3-2" text:style-name="regeling">
        <text:section text:name="aanhef_id1-3-2-1" text:style-name="aanhef">
          <text:section text:name="preambule_id1-3-2-1-1" text:style-name="preambule">
            <text:p text:style-name="al">Wettelijke grondslag: </text:p>
            <text:list text:style-name="id1-3-2-1-1-2">
              <text:list-item text:style-override="id1-3-2-1-1-2-1">
                <text:number>1.</text:number>
                <text:p text:style-name="al">Gemeentewet, art 229, eerste lid, aanhef en onderdelen a en b</text:p>
              </text:list-item>
              <text:list-item text:style-override="id1-3-2-1-1-2-2">
                <text:number>2.</text:number>
                <text:p text:style-name="al">Wet milieubeheer, art. 15.33</text:p>
              </text:list-item>
            </text:list>
            <text:p text:style-name="al"/>
            <text:p text:style-name="al">
            <text:span text:style-name="nadrukvet">Verordening op de heffing en de invordering van afvalstoffenheffing en reinigingsrech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bij wege van gedagtekende kennisgeving waarop de verschuldigde belasting is vermeld.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op grond van artikel 7, eerste lid verschuldigde belasting moet zijn betaald: </text:p>
                  <text:list text:style-name="id1-3-2-2-2-8-2-3">
                    <text:list-item text:style-override="id1-3-2-2-2-8-2-3-1">
                      <text:number>a.</text:number>
                      <text:p text:style-name="al">uiterlijk twee maanden na dagtekening het aanslagbiljet.</text:p>
                    </text:list-item>
                    <text:list-item text:style-override="id1-3-2-2-2-8-2-3-2">
                      <text:number>b.</text:number>
                      <text:p text:style-name="al">wanneer de verschuldigde bedragen door middel van een automatische incasso van de rekening van de belastingschuldige kunnen worden afgeschreven, geldt in afwijking van het onder a bepaalde dat de aanslagen worden betaald in tien gelijke termijnen.</text:p>
                      <text:p text:style-name="al">De eerste termijn vervalt dan een maand na de dagtekening van het aanslagbiljet en elke volgende termijn telkens een maand later. </text:p>
                      <text:p text:style-name="al">Betaling in tien termijnen is echter niet mogelijk als het totaalbedrag van de op een aanslagbiljet verenigde aanslagen meer is dan € 2.000.</text:p>
                    </text:list-item>
                  </text:list>
                </text:list-item>
                <text:list-item text:style-override="id1-3-2-2-2-8-3">
                  <text:number>2.</text:number>
                  <text:p text:style-name="al">In afwijking van artikel 9, eerste lid van de Invorderingswet 1990 moet de op grond van artikel 7, tweede lid verschuldigde belasting worden betaald:</text:p>
                  <text:list text:style-name="id1-3-2-2-2-8-3-3">
                    <text:list-item text:style-override="id1-3-2-2-2-8-3-3-1">
                      <text:number>a.</text:number>
                      <text:p text:style-name="al">in geval van uitreiking van de kennisgeving: op het tijdstip van uitreiking;</text:p>
                    </text:list-item>
                    <text:list-item text:style-override="id1-3-2-2-2-8-3-3-2">
                      <text:number>b.</text:number>
                      <text:p text:style-name="al">in geval van toezending van de kennisgeving binnen 14 dagen na dagtekening.</text:p>
                    </text:list-item>
                  </text:list>
                </text:list-item>
                <text:list-item text:style-override="id1-3-2-2-2-8-4">
                  <text:number>3.</text:number>
                  <text:p text:style-name="al">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9a</text:span> Kwijtschelding</text:p>
              <text:p text:style-name="al">Voor de belasting bedoeld in hoofdstuk 1.2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onder 2.1 en 2.2 van de tarieventabel worden geheven bij wege van aanslag.</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onder 2.1 en 2.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hoofdstuk 2 onder 2.1 en 2.2 van de tarieventabel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voor de rechten bedoeld in hoofdstuk 2 onder 2.1 en 2.2 van de tarieventabel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op grond van artikel 14, eerste lid verschuldigde recht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7</text:span> Kwijtschelding</text:p>
              <text:p text:style-name="al">Voor de rechten bedoeld in hoofdstuk 2 van de tarieventabel wordt geen kwijtschelding verleend.</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Nadere regels </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 1. </text:number>
                  <text:p text:style-name="al">De ‘Verordening reinigingsheffingen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4-3-3">
                  <text:number> 2. </text:number>
                  <text:p text:style-name="al">Deze verordening treedt in werking met ingang van de eerste dag na die van bekendmaking.</text:p>
                </text:list-item>
                <text:list-item text:style-override="id1-3-2-2-4-3-4">
                  <text:number> 3. </text:number>
                  <text:p text:style-name="al">De datum van ingang van de heffing is 1 januari 2020.</text:p>
                </text:list-item>
                <text:list-item text:style-override="id1-3-2-2-4-3-5">
                  <text:number> 4. </text:number>
                  <text:p text:style-name="al">Deze verordening kan worden aangehaald als ‘Verordening reinigingsheffingen gemeente Heemskerk 2020.</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19 december 2019</text:span></text:p>
          </text:section>
          <text:section text:name="ondertekening_id1-3-2-3-2">
            <text:p><text:span text:style-name="functie"/></text:p>
            <text:p><text:span text:style-name="functie"/></text:p>
            <text:p><text:span text:style-name="functie"> 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reinigingsheffingen 2020</text:p>
          <text:p text:style-name="al"/>
          <text:p text:style-name="al">Algemeen</text:p>
          <text:p text:style-name="al">De bedragen, genoemd in deze tabel, zijn inclusief omzetbelasting indien deze verschuldigd is. </text:p>
          <text:p text:style-name="al"/>
          <text:p text:style-name="al">
          <text:span text:style-name="nadrukvet">Hoofdstuk 1</text:span>
          <text:span text:style-name="nadrukvet">Maatstaven en tarieven afvalstoffenheffing</text:span>
        </text:p>
          <text:p text:style-name="al"/>
          <text:p text:style-name="al">
          <text:span text:style-name="nadrukvet">Hoofdstuk 1.1</text:span>
          <text:span text:style-name="nadrukvet">Maatstaven en jaarlijkse tarieven afvalstoffenheff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gebruikt door één persoon</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gebruikt door meer dan één persoon</text:p>
                </table:table-cell>
                <table:table-cell table:style-name="cell_frame_all" table:number-rows-spanned="1" table:number-columns-spanned="1">
                  <text:p text:style-name="table_al">€ 327,60</text:p>
                </table:table-cell>
              </table:table-row>
            </table:table>
            <text:p text:style-name="table_bottom"/>
          </text:section>
          <text:p text:style-name="al"/>
          <text:p text:style-name="al">
          <text:span text:style-name="nadrukvet">Hoofdstuk 1.2</text:span>
          <text:span text:style-name="nadrukvet"> Overige bepalingen afvalstoffenheffing</text:span>
        </text:p>
          <text:p text:style-name="al"/>
          <text:list text:style-name="id1-3-2-4-15">
            <text:list-item text:style-override="id1-3-2-4-15-1">
              <text:number>1.2</text:number>
              <text:p text:style-name="al">Glas, oud papier en karton, textiel en klein chemisch afval kunnen kosteloos worden aangeboden.</text:p>
            </text:list-item>
          </text:list>
          <text:p text:style-name="al"/>
          <text:p text:style-name="al">Grofvuil kan kosteloos worden aangeboden tot 5 m³ per jaar, waarbij per keer niet meer dan 1 m³ door de inzamelaar wordt opgehaald en maximaal 2 m³ per keer naar het afvalbrengstation kan worden gebracht. </text:p>
          <text:p text:style-name="al"/>
          <text:p text:style-name="al">
          <text:span text:style-name="nadrukvet">Hoofdstuk 2 </text:span>
          <text:span text:style-name="nadrukvet"> Maatstaven en tarieven reinigingsrechten</text:span>
        </text:p>
          <text:p text:style-name="al"/>
          <text:list text:style-name="id1-3-2-4-21">
            <text:list-item text:style-override="id1-3-2-4-21-1">
              <text:number>2.1</text:number>
              <text:p text:style-name="al">Het recht voor het geregeld verwijderen van niet-composteerbaar bedrijfsvuil, geborgen in maximaal twee 240 liter minicontainers, bedraagt per belastingjaar per geplaatste minicontainer VERVALLEN</text:p>
            </text:list-item>
          </text:list>
          <text:p text:style-name="al"/>
          <text:p text:style-name="al">Onder niet-composteerbaar bedrijfsvuil dient te worden verstaan: niet-huishoudelijke afvalstoffen van niet-organische oorsprong.</text:p>
          <text:p text:style-name="al"/>
          <text:list text:style-name="id1-3-2-4-25">
            <text:list-item text:style-override="id1-3-2-4-25-1">
              <text:number>2.2</text:number>
              <text:p text:style-name="al">Het recht voor het geregeld verwijderen van composteerbaar bedrijfsvuil geborgen in maximaal twee 240 liter minicontainers (groen), bedraagt per belastingjaar, per geplaatste minicontainer VERVALLEN</text:p>
            </text:list-item>
          </text:list>
          <text:p text:style-name="al"/>
          <text:p text:style-name="al">Onder composteerbaar bedrijfsvuil dient te worden verstaan: niet-huishoudelijke afvalstoffen van organische oorsprong, in het algemeen aangeduid als groente-, fruit- en tuinafval.</text:p>
          <text:p text:style-name="al"/>
          <text:p text:style-name="al">Behoort bij het raadsbesluit van 19 december 2019, nr. </text:p>
          <text:p text:style-name="al">De griffier van de gemeente Heemsk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577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7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7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15.33 van de Wet milieubeheer]|[1.0:c:BWBR0003245&amp;artikel=15.33&amp;g=2019-11-14</meta:user-defined>
    <meta:user-defined meta:name="OVERHEIDop.referentienummer">BIVO/2019/30497</meta:user-defined>
    <meta:user-defined meta:name="DCTERMS.alternative">Verordening reinigingsheffingen gemeente Heemskerk 2020</meta:user-defined>
    <dc:language>nl</dc:language>
    <meta:user-defined meta:name="OVERHEID.Gemeente/DC.spatial">Heemskerk</meta:user-defined>
    <meta:user-defined meta:name="DC.title">Verordening van de gemeenteraad van de gemeente Heemskerk houdende regels omtrent de heffing en invordering van afvalstoffenheffing en reinigingsrechten (Verordening reinigingsheffingen gemeente Heemskerk 2020)</meta:user-defined>
    <meta:user-defined meta:name="DCTERMS.W3CDTF/DCTERMS.available">2019-12-24</meta:user-defined>
    <meta:user-defined meta:name="DCTERMS.W3CDTF/OVERHEIDop.jaargang">2019</meta:user-defined>
    <meta:user-defined meta:name="OVERHEIDop.publicationIssue">315770</meta:user-defined>
    <meta:user-defined meta:name="OVERHEIDop.betreftRegeling">CVDR634079_1</meta:user-defined>
    <meta:user-defined meta:name="xs:date/OVERHEIDop.startdatum">2019-12-25</meta:user-defined>
    <meta:user-defined meta:name="OVERHEIDop.GmbID/DC.identifier">gmb-2019-315770</meta:user-defined>
    <meta:user-defined meta:name="OVERHEIDop.versieInformatie"/>
  </office:meta>
</office:document-meta>
</file>