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4*"/>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2*"/>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rel-column-width="0*"/>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0*"/>
    </style:style>
    <style:style style:family="table-column" style:parent-style-name="colspec" style:name="id1-3-2-4-11-1-4">
      <style:table-column-properties style:rel-column-width="2*"/>
    </style:style>
    <style:style style:family="table-column" style:parent-style-name="colspec" style:name="id1-3-2-4-11-1-5">
      <style:table-column-properties style:rel-column-width="64*"/>
    </style:style>
    <style:style style:family="table-column" style:parent-style-name="colspec" style:name="id1-3-2-4-11-1-6">
      <style:table-column-properties style:rel-column-width="0*"/>
    </style:style>
    <style:style style:family="table-column" style:parent-style-name="colspec" style:name="id1-3-2-4-11-1-7">
      <style:table-column-properties style:rel-column-width="12*"/>
    </style:style>
    <style:style style:family="table-column" style:parent-style-name="colspec" style:name="id1-3-2-4-11-1-8">
      <style:table-column-properties style:rel-column-width="0*"/>
    </style:style>
    <style:style style:family="table-column" style:parent-style-name="colspec" style:name="id1-3-2-4-13-1-1">
      <style:table-column-properties style:rel-column-width="28*"/>
    </style:style>
    <style:style style:family="table-column" style:parent-style-name="colspec" style:name="id1-3-2-4-13-1-2">
      <style:table-column-properties style:rel-column-width="99*"/>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5*"/>
    </style:style>
    <style:style style:family="table-column" style:parent-style-name="colspec" style:name="id1-3-2-4-13-1-5">
      <style:table-column-properties style:rel-column-width="17*"/>
    </style:style>
    <style:style style:family="table-column" style:parent-style-name="colspec" style:name="id1-3-2-4-13-1-6">
      <style:table-column-properties style:rel-column-width="1*"/>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7*"/>
    </style:style>
    <style:style style:family="table-column" style:parent-style-name="colspec" style:name="id1-3-2-4-15-1-3">
      <style:table-column-properties style:rel-column-width="14*"/>
    </style:style>
    <style:style style:family="table-column" style:parent-style-name="colspec" style:name="id1-3-2-4-17-1-1">
      <style:table-column-properties style:rel-column-width="0*"/>
    </style:style>
    <style:style style:family="table-column" style:parent-style-name="colspec" style:name="id1-3-2-4-17-1-2">
      <style:table-column-properties style:rel-column-width="10*"/>
    </style:style>
    <style:style style:family="table-column" style:parent-style-name="colspec" style:name="id1-3-2-4-17-1-3">
      <style:table-column-properties style:rel-column-width="0*"/>
    </style:style>
    <style:style style:family="table-column" style:parent-style-name="colspec" style:name="id1-3-2-4-17-1-4">
      <style:table-column-properties style:rel-column-width="0*"/>
    </style:style>
    <style:style style:family="table-column" style:parent-style-name="colspec" style:name="id1-3-2-4-17-1-5">
      <style:table-column-properties style:rel-column-width="0*"/>
    </style:style>
    <style:style style:family="table-column" style:parent-style-name="colspec" style:name="id1-3-2-4-17-1-6">
      <style:table-column-properties style:rel-column-width="70*"/>
    </style:style>
    <style:style style:family="table-column" style:parent-style-name="colspec" style:name="id1-3-2-4-17-1-7">
      <style:table-column-properties style:rel-column-width="0*"/>
    </style:style>
    <style:style style:family="table-column" style:parent-style-name="colspec" style:name="id1-3-2-4-17-1-8">
      <style:table-column-properties style:rel-column-width="0*"/>
    </style:style>
    <style:style style:family="table-column" style:parent-style-name="colspec" style:name="id1-3-2-4-17-1-9">
      <style:table-column-properties style:rel-column-width="10*"/>
    </style:style>
    <style:style style:family="table-column" style:parent-style-name="colspec" style:name="id1-3-2-4-17-1-10">
      <style:table-column-properties style:rel-column-width="0*"/>
    </style:style>
    <style:style style:family="table-column" style:parent-style-name="colspec" style:name="id1-3-2-4-17-1-11">
      <style:table-column-properties style:rel-column-width="0*"/>
    </style:style>
    <style:style style:family="table-column" style:parent-style-name="colspec" style:name="id1-3-2-4-19-1-1">
      <style:table-column-properties style:rel-column-width="0*"/>
    </style:style>
    <style:style style:family="table-column" style:parent-style-name="colspec" style:name="id1-3-2-4-19-1-2">
      <style:table-column-properties style:rel-column-width="10*"/>
    </style:style>
    <style:style style:family="table-column" style:parent-style-name="colspec" style:name="id1-3-2-4-19-1-3">
      <style:table-column-properties style:rel-column-width="0*"/>
    </style:style>
    <style:style style:family="table-column" style:parent-style-name="colspec" style:name="id1-3-2-4-19-1-4">
      <style:table-column-properties style:rel-column-width="66*"/>
    </style:style>
    <style:style style:family="table-column" style:parent-style-name="colspec" style:name="id1-3-2-4-19-1-5">
      <style:table-column-properties style:rel-column-width="0*"/>
    </style:style>
    <style:style style:family="table-column" style:parent-style-name="colspec" style:name="id1-3-2-4-19-1-6">
      <style:table-column-properties style:rel-column-width="15*"/>
    </style:style>
    <style:style style:family="table-column" style:parent-style-name="colspec" style:name="id1-3-2-4-19-1-7">
      <style:table-column-properties style:rel-column-width="0*"/>
    </style:style>
  </office:automatic-styles>
  <office:body>
    <office:text>
      <text:p text:style-name="new_page_staatscourant"/>
      <text:p text:style-name="single-kop-titel">Verordening van de gemeenteraad van de gemeente Heemskerk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Wettelijke grondslag: </text:p>
            <text:p text:style-name="al">Gemeentewet, art. 156, eerste lid en tweede lid aanhef en onderdeel h en art. 229, eerste lid, aanhef en onderdeel b.</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kwartier’: een aangesloten periode van 15 minuten, of een gedeelte daarva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 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 </text:p>
              </text:list-item>
              <text:list-item text:style-override="id1-3-2-2-4-3-4">
                <text:number>d.</text:number>
                <text:p text:style-name="al">beschikkingen op bezwaar- en verzoekschriften inzake gemeentelijke heffingen; </text:p>
              </text:list-item>
              <text:list-item text:style-override="id1-3-2-2-4-3-5">
                <text:number>e.</text:number>
                <text:p text:style-name="al">beschikkingen of afschriften daarvan betreffende aanstelling, benoeming, bevordering, ontslag, toekenning van bezoldiging, vergoeding of toelage dan wel verhoging hiervan, met betrekking tot een gemeentelijke functie of een dienstverrichting voor de gemeente; </text:p>
              </text:list-item>
              <text:list-item text:style-override="id1-3-2-2-4-3-6">
                <text:number>f.</text:number>
                <text:p text:style-name="al">beschikkingen of afschriften daarvan betreffende beslissingen op verzoeken om subsidie uit de gemeentekas; </text:p>
              </text:list-item>
              <text:list-item text:style-override="id1-3-2-2-4-3-7">
                <text:number>g.</text:number>
                <text:p text:style-name="al">vergunningen, verleend aan muziekverenigingen voor het belangeloos brengen van serenades en het geven van concerten en muziek in de openlucht of elders, zonder dat entree, in welke vorm dan ook, wordt geheven; </text:p>
              </text:list-item>
              <text:list-item text:style-override="id1-3-2-2-4-3-8">
                <text:number>h.</text:number>
                <text:p text:style-name="al">een evenementenvergunning als bedoeld in artikel 2:24 van de Algemene plaatselijke verordening aangevraagd ten behoeve van de intocht van sinterklaas;</text:p>
              </text:list-item>
              <text:list-item text:style-override="id1-3-2-2-4-3-9">
                <text:number>i.</text:number>
                <text:p text:style-name="al">vergunningen voor het innemen van standplaatsen op marktterreinen; </text:p>
              </text:list-item>
              <text:list-item text:style-override="id1-3-2-2-4-3-10">
                <text:number>j.</text:number>
                <text:p text:style-name="al">huisvestingsvergunningen, als bedoeld in artikel 7, eerste lid, van de Huisvestingswet, Stbl. 1992, 548, indien zij worden verleend aan degenen, die ten gevolge van sanering e.d. op vordering worden verplicht naar een andere woongelegenheid te verhuizen; </text:p>
              </text:list-item>
              <text:list-item text:style-override="id1-3-2-2-4-3-11">
                <text:number>k.</text:number>
                <text:p text:style-name="al">de nasporingen in, het raadplegingen van en het nemen van afschriften en uittreksels van de dubbele der leggers en plans van het kadaster, indien deze geschieden in het openbare belang door of ten behoeve van besturen van openbare lichamen, met uitzondering van bedrijven van die licham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3">
                <text:number>2.</text:number>
                <text:p text:style-name="al">Indien het bedrag dat vermoedelijk gevorderd zal worden dit rechtvaardigt, kan een bedrag voorlopig gevorderd worden. Bedoeld bedrag wordt vastgesteld tot ten hoogste het bedrag dat vermoedelijk gevorderd zal worden. Het voorlopig gevorderde bedrag wordt in mindering gebracht op het definitief gevorderde bedrag.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hoofdstuk 4 (verstrekkingen uit basisregistratie personen met behulp van alternatieve media of schriftelijk);</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9’ van 20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20. </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leges Heemsker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arieventabel leges Heemskerk</text:span>
                  </text:p>
                </table:table-cell>
              </table:table-row>
              <table:table-row table:style-name="row">
                <table:table-cell table:style-name="entry" table:number-rows-spanned="1" table:number-columns-spanned="2">
                  <text:p text:style-name="table_al">
                    <text:span text:style-name="nadrukvet">Tarieventabel, behorende bij de Legesverordening 2020</text:span>
                  </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ocumentaire- en 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 (Verval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 (verplaatst naar Titel 3, hoofdstuk 5)</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plaatst naar Titel 3, hoofdstuk 6)</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inclusief de leges wegens het afgeven van een trouwboekj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ot 17.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7.00 uu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7.00 uur, zondag en algemeen erkende feestdagen</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en dinsdag om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 per 01-01-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huwelijk/registratie partnerschap in de als gemeentehuis aangewezen locaties, in afwijking van de onder 1.1.1 tot en met 1.1.1.4 van deze paragraaf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ot 17.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17.00 uu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zondag en algemeen erkende feestdagen</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de zaalhuur van de locaties (voor rekening van de bruidsp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A</text:p>
                </table:table-cell>
                <table:table-cell table:style-name="entry" table:number-rows-spanned="1" table:number-columns-spanned="1">
                  <text:p text:style-name="table_al">In afwijking van voorgaande leden bedraagt het tarief van een “flitshuwelijk” op maandag en dinsdag van 10.00 uur tot 16.00 uur</text:p>
                </table:table-cell>
                <table:table-cell table:style-name="entry" table:number-rows-spanned="1" table:number-columns-spanned="1">
                  <text:p text:style-name="table_al">€ 1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flitshuwelijk” wordt verstaan een ceremonie voor de voltrekking van een huwelijk of registratie van een partnerschap van 5 tot 10 minuten, voltrokken door een van de ambtenaren van de burgerlijke stand in dienst bij de gemeente in een vergaderruimte van het gemeentehuis, waarbij maximaal tien personen aanwezi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lokethandeling)</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leges zijn, voor het omzetten van een geregistreerd partnerschap in een huwelijk waarbij een ceremonie wordt gewenst, overeenkomstig de tarieven genoemd onder 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 de uren voor kosteloze huwelijksvoltrekking aangewezen</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overige uren worden de onder 1.1.1. tot en met 1.1.4 genoemde bedragen verhoogd me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edraagt de tarieven zoals vermeld onder 1.1.1.1 t/m 1.1.1.5 vermeerderd met</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bestaande uit een omslag met een uittreksel, bij kosteloze huwelijksvoltrekking of een duplicaat trouwboekje</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benoemen van een buitengewoon ambtenaar van de burgerlijke stand die in een andere gemeente dan Heemskerk werkzaam is</text:p>
                </table:table-cell>
                <table:table-cell table:style-name="entry" table:number-rows-spanned="1" table:number-columns-spanned="1">
                  <text:p text:style-name="table_al">€ 132,9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laten benoemen en beëdigen van een derde tot buitengewoon ambtenaar van de burgerlijke stand </text:p>
                </table:table-cell>
                <table:table-cell table:style-name="entry" table:number-rows-spanned="1" table:number-columns-spanned="1">
                  <text:p text:style-name="table_al">€ 265,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regeld één maal per week verstrekken van opgaven van geboorten, huwelijken en overlijden zonder adressen, per jaar wordt nagevraagd</text:p>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2 Reisdocumenten</text:span>
                    <text:span text:style-name="nadrukvet"> en Nederlandse identiteitskaart (N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ongeacht de geldigheidsduur</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voor bemiddeling bij het omwisselen van een buitenlands rijbewijs</text:p>
                </table:table-cell>
                <table:table-cell table:style-name="entry" table:number-rows-spanned="1" table:number-columns-spanned="1">
                  <text:p text:style-name="table_al">€ 40,6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4 Verstrekkingen uit de </text:span>
                    <text:span text:style-name="nadrukvet">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2.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afgifte van een uittreksel</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dat op elk gewenst tijdstip kan ingaan en een geldigheidsduur heeft van één jaar aanvangende met de dag van ingang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tot en met 100 verstrekkingen</text:p>
                </table:table-cell>
                <table:table-cell table:style-name="entry" table:number-rows-spanned="1" table:number-columns-spanned="1">
                  <text:p text:style-name="table_al">€ 651,5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gt; 100 tot en met 250 verstrekkingen</text:p>
                </table:table-cell>
                <table:table-cell table:style-name="entry" table:number-rows-spanned="1" table:number-columns-spanned="1">
                  <text:p text:style-name="table_al">€ 1.302,2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gt; 250 tot en met 500 verstrekkingen</text:p>
                </table:table-cell>
                <table:table-cell table:style-name="entry" table:number-rows-spanned="1" table:number-columns-spanned="1">
                  <text:p text:style-name="table_al">€ 3.253,1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gt; 500 verstrekkingen</text:p>
                </table:table-cell>
                <table:table-cell table:style-name="entry" table:number-rows-spanned="1" table:number-columns-spanned="1">
                  <text:p text:style-name="table_al">€ 6.5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 </text:span>
                  </text:p>
                  <text:p text:style-name="table_al">
                    <text:span text:style-name="nadrukvet">(</text:span>
                    <text:span text:style-name="nadrukvet">Vervallen per 01-01-2019</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als volgt onderve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een exemplaar van de (geactualiseerde) meerjarenplann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jaar)reken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huisnummerkaart</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jaarstatistiek</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gemeenteblad per bladzijde of gedeelte daar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jaarabonnement op de raads- en commissievergaderingen</text:p>
                </table:table-cell>
                <table:table-cell table:style-name="entry" table:number-rows-spanned="1" table:number-columns-spanned="1">
                  <text:p text:style-name="table_al">€ 67,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jaarabonnement op de raadsstukken</text:p>
                </table:table-cell>
                <table:table-cell table:style-name="entry" table:number-rows-spanned="1" table:number-columns-spanned="1">
                  <text:p text:style-name="table_al">€ 215,1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exemplaar afschrift van de algemene plaatselijke verordening, bouwverordening, belastingverordening e.d. per bladzijde of gedeelte daarvan (met een maximum van € 5,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geschreven, gedrukt of gekopieerd stuk, per bladzijde</text:p>
                </table:table-cell>
                <table:table-cell table:style-name="entry" table:number-rows-spanned="1" table:number-columns-spanned="1">
                  <text:p text:style-name="table_al">€ 1,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Hoofdstuk 8 Documentaire- en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  </text:p>
                </table:table-cell>
                <table:table-cell table:style-name="entry" table:number-rows-spanned="1" table:number-columns-spanned="1">
                  <text:p text:style-name="table_al">Het tarief bedraagt voor het in behandeling nemen van een verzoek, mondeling of schriftelijk, tot nasporing, eventueel gevolgd door het geven van documentaire en/of kadastrale informatie, ongeacht het resultaat van de nasporing, per inlichting: </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een afschrift of fotokopie door middel van een kopieermachine, scanner, per pagina, enkelzij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3 en A4 formaa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0, A1 en A2 formaat door middel van een scann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worden niet in rekening gebracht indien de aanvrager een historische vereniging is en het een aanvraag voor eigen gebruik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4,4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5">
                  <text:p text:style-name="table_al">
                    <text:span text:style-name="nadrukvet">Hoofdstuk 9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3">
                  <text:p text:style-name="table_al">tot het verkrijgen van een verklaring omtrent het gedrag (VO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3">
                  <text:p text:style-name="table_al">tot het verkrijgen van een attestatie de vita </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3">
                  <text:p text:style-name="table_al">voor het legaliseren van fotokopieën in het persoonlijk belang van de aanvrager, de eerste pagina</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2">
                  <text:p text:style-name="table_al">1.9.4.1</text:p>
                </table:table-cell>
                <table:table-cell table:style-name="entry" table:number-rows-spanned="1" table:number-columns-spanned="3">
                  <text:p text:style-name="table_al">elke volgende pagina</text:p>
                </table:table-cell>
                <table:table-cell table:style-name="entry" table:number-rows-spanned="1" table:number-columns-spanned="2">
                  <text:p text:style-name="table_al">€ 1,55</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3">
                  <text:p text:style-name="table_al">tot het vervaardigen van een statistisch jaaroverzicht uit de basisregistratie personen, per exemplaar </text:p>
                </table:table-cell>
                <table:table-cell table:style-name="entry" table:number-rows-spanned="1" table:number-columns-spanned="2">
                  <text:p text:style-name="table_al">€ 66,70</text:p>
                </table:table-cell>
              </table:table-row>
              <table:table-row table:style-name="row">
                <table:table-cell table:style-name="entry" table:number-rows-spanned="1" table:number-columns-spanned="2">
                  <text:p text:style-name="table_al">1.9.6</text:p>
                </table:table-cell>
                <table:table-cell table:style-name="entry" table:number-rows-spanned="1" table:number-columns-spanned="3">
                  <text:p text:style-name="table_al">om een kopie uit het jaaroverzicht, per bladzijde</text:p>
                </table:table-cell>
                <table:table-cell table:style-name="entry" table:number-rows-spanned="1" table:number-columns-spanned="2">
                  <text:p text:style-name="table_al">€ 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10 Gemeentearchief</text:span>
                    <text:span text:style-name="nadrukvet"> (vervallen)</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
                      <text:span text:style-name="nadrukvet">Hoofdstuk 11 Huisvestingswet (vervallen)</text:span>
                    </text:span>
                    <text:span text:style-name="nadrukvet"/>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12 Leegstandswet (gereserveerd)</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13 Gemeentegarantie (gereserveerd</text:span>
                    <text:span text:style-name="nadrukvet">)</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14 Standplaatsen </text:span>
                  </text:p>
                  <text:p text:style-name="table_al">
                    <text:span text:style-name="nadrukvet">(Verplaatst per 01-01-2019 naar titel 3, hoofdstuk 5)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15 </text:span>
                    <text:span text:style-name="nadrukvet">Winkeltijdenwet</text:span>
                  </text:p>
                  <text:p text:style-name="table_al">
                    <text:span text:style-name="nadrukvet">(Verplaatst per 01-01-2019 naar titel 3, hoofdstuk 6)</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16 Kansspelen</text:span>
                  </text:p>
                </table:table-cell>
              </table:table-row>
              <table:table-row table:style-name="row">
                <table:table-cell table:style-name="entry" table:number-rows-spanned="1" table:number-columns-spanned="3">
                  <text:p text:style-name="table_al">1.16.1</text:p>
                </table:table-cell>
                <table:table-cell table:style-name="entry" table:number-rows-spanned="1" table:number-columns-spanned="2">
                  <text:p text:style-name="table_al">Het tarief bedraagt voor het in behandeling nemen van een aanvraag </text:p>
                  <text:p text:style-name="table_al">tot het verkrijgen van een aanwezigheidsvergunning als bedoeld in </text:p>
                  <text:p text:style-name="table_al">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3">
                  <text:p text:style-name="table_al">1.16.1.2</text:p>
                </table:table-cell>
                <table:table-cell table:style-name="entry" table:number-rows-spanned="1" table:number-columns-spanned="2">
                  <text:p text:style-name="table_al">voor een periode van twaalf maanden voor twee of meer kansspel automaten, </text:p>
                  <text:p text:style-name="table_al">voor de eerste kansspelautomaat </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en voor iedere volgende kansspelautomaat </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3">
                  <text:p text:style-name="table_al">1.16.1.3</text:p>
                </table:table-cell>
                <table:table-cell table:style-name="entry" table:number-rows-spanned="1" table:number-columns-spanned="2">
                  <text:p text:style-name="table_al">voor één kansspelautomaat, welke vergunning geldt voor een periode </text:p>
                  <text:p text:style-name="table_al">van meer dan vier jaar of voor onbepaalde tijd </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3">
                  <text:p text:style-name="table_al">1.16.1.4</text:p>
                </table:table-cell>
                <table:table-cell table:style-name="entry" table:number-rows-spanned="1" table:number-columns-spanned="2">
                  <text:p text:style-name="table_al">voor twee of meer kansspelautomaten, welke vergunning geldt voor een periode van meer dan vier jaar of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en voor iedere volgende kansspelautomaat </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3">
                  <text:p text:style-name="table_al">1.16.2</text:p>
                </table:table-cell>
                <table:table-cell table:style-name="entry" table:number-rows-spanned="1" table:number-columns-spanned="2">
                  <text:p text:style-name="table_al">Het tarief bedraagt voor het in behandeling nemen van een aanvraag </text:p>
                  <text:p text:style-name="table_al">tot het verkrijgen van een vergunning als bedoeld in artikel 3 van de </text:p>
                  <text:p text:style-name="table_al">Wet op de kansspelen (loterijvergunning) </text:p>
                </table:table-cell>
                <table:table-cell table:style-name="entry" table:number-rows-spanned="1" table:number-columns-spanned="2">
                  <text:p text:style-name="table_al"/>
                  <text:p text:style-name="table_al"/>
                  <text:p text:style-name="table_al">€ 22,6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7 Kabels en Lei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3">
                  <text:p text:style-name="table_al">Het tarief bedraagt voor het in behandeling nemen van een aanvraag</text:p>
                  <text:p text:style-name="table_al">in verband met het verkrijgen van een instemmingsbesluit, als</text:p>
                  <text:p text:style-name="table_al">bedoeld in de Algemene Verordening Ondergrondse Infrastructuren</text:p>
                  <text:p text:style-name="table_al">(AVOI), omtrent plaats, tijdstip en wijze van uitvoering van</text:p>
                  <text:p text:style-name="table_al">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1</text:p>
                </table:table-cell>
                <table:table-cell table:style-name="entry" table:number-rows-spanned="1" table:number-columns-spanned="3">
                  <text:p text:style-name="table_al">indien het betreft tracés vanaf 25 tot 250 m1</text:p>
                </table:table-cell>
                <table:table-cell table:style-name="entry" table:number-rows-spanned="1" table:number-columns-spanned="2">
                  <text:p text:style-name="table_al">€ 186,35</text:p>
                </table:table-cell>
              </table:table-row>
              <table:table-row table:style-name="row">
                <table:table-cell table:style-name="entry" table:number-rows-spanned="1" table:number-columns-spanned="2">
                  <text:p text:style-name="table_al">1.17.1.2</text:p>
                </table:table-cell>
                <table:table-cell table:style-name="entry" table:number-rows-spanned="1" table:number-columns-spanned="3">
                  <text:p text:style-name="table_al">indien het betreft tracés vanaf 250 tot 1000 m1</text:p>
                </table:table-cell>
                <table:table-cell table:style-name="entry" table:number-rows-spanned="1" table:number-columns-spanned="2">
                  <text:p text:style-name="table_al">€ 301,65</text:p>
                </table:table-cell>
              </table:table-row>
              <table:table-row table:style-name="row">
                <table:table-cell table:style-name="entry" table:number-rows-spanned="1" table:number-columns-spanned="2">
                  <text:p text:style-name="table_al">1.17.1.3</text:p>
                </table:table-cell>
                <table:table-cell table:style-name="entry" table:number-rows-spanned="1" table:number-columns-spanned="3">
                  <text:p text:style-name="table_al">indien het betreft tracés vanaf 1000 tot 2500 m1</text:p>
                </table:table-cell>
                <table:table-cell table:style-name="entry" table:number-rows-spanned="1" table:number-columns-spanned="2">
                  <text:p text:style-name="table_al">€ 430,95</text:p>
                </table:table-cell>
              </table:table-row>
              <table:table-row table:style-name="row">
                <table:table-cell table:style-name="entry" table:number-rows-spanned="1" table:number-columns-spanned="2">
                  <text:p text:style-name="table_al">1.17.1.4</text:p>
                </table:table-cell>
                <table:table-cell table:style-name="entry" table:number-rows-spanned="1" table:number-columns-spanned="3">
                  <text:p text:style-name="table_al"/>
                  <text:p text:style-name="table_al">indien het betreft tracés vanaf 2500 m1</text:p>
                </table:table-cell>
                <table:table-cell table:style-name="entry" table:number-rows-spanned="1" table:number-columns-spanned="2">
                  <text:p text:style-name="table_al">Op basis </text:p>
                  <text:p text:style-name="table_al">van een begroting</text:p>
                </table:table-cell>
              </table:table-row>
              <table:table-row table:style-name="row">
                <table:table-cell table:style-name="entry" table:number-rows-spanned="1" table:number-columns-spanned="2">
                  <text:p text:style-name="table_al">1.17.1.5</text:p>
                </table:table-cell>
                <table:table-cell table:style-name="entry" table:number-rows-spanned="1" table:number-columns-spanned="3">
                  <text:p text:style-name="table_al">Indien een begroting als bedoeld in 1.17.1.4 is uitgebracht, wordt een</text:p>
                  <text:p text:style-name="table_al">aanvraag pas in behandeling genomen nadat de uitgebrachte</text:p>
                  <text:p text:style-name="table_al">begroting is geaccordeerd.</text:p>
                </table:table-cell>
                <table:table-cell table:style-name="entry" table:number-rows-spanned="1" table:number-columns-spanned="2">
                  <text:p text:style-name="table_al"/>
                  <text:p text:style-name="table_al"/>
                  <text:p text:style-name="table_al"/>
                  <text:p text:style-name="table_al">-</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3">
                  <text:p text:style-name="table_al">Indien het betreft het in behandeling nemen van een graafmelding</text:p>
                  <text:p text:style-name="table_al">tot 25 m1:</text:p>
                </table:table-cell>
                <table:table-cell table:style-name="entry" table:number-rows-spanned="1" table:number-columns-spanned="2">
                  <text:p text:style-name="table_al">€ 43,10</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3">
                  <text:p text:style-name="table_al">Indien het betreft dat er met betrekking tot een aanvraag overleg moet</text:p>
                  <text:p text:style-name="table_al">plaatsvinden tussen de gemeente en de netbeheerder of de</text:p>
                  <text:p text:style-name="table_al">gemeente, andere beheerders van openbare gronden en de</text:p>
                  <text:p text:style-name="table_al">netbeheerder, wordt het in 1.17.1 genoemde bedrag per overleg</text:p>
                  <text:p text:style-name="table_al">verhoogd met:</text:p>
                </table:table-cell>
                <table:table-cell table:style-name="entry" table:number-rows-spanned="1" table:number-columns-spanned="2">
                  <text:p text:style-name="table_al"/>
                  <text:p text:style-name="table_al"/>
                  <text:p text:style-name="table_al"/>
                  <text:p text:style-name="table_al"/>
                  <text:p text:style-name="table_al">€ 301,65</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3">
                  <text:p text:style-name="table_al">Als met betrekking tot een aanvraag onderzoek naar de status van de</text:p>
                  <text:p text:style-name="table_al">kabel en/of leiding plaatsvindt, wordt het in 1.17.1 genoemde bedrag</text:p>
                  <text:p text:style-name="table_al">verhoogd met de voorafgaand aan het in behandeling nemen van de</text:p>
                  <text:p text:style-name="table_al">aanvraag aan de netbeheerder meegedeelde kosten, blijkend uit een</text:p>
                  <text:p text:style-name="table_al">begroting die ter zake door het college van burgemeester en</text:p>
                  <text:p text:style-name="table_al">wethouders is opgesteld.</text:p>
                </table:table-cell>
                <table:table-cell table:style-name="entry" table:number-rows-spanned="1" table:number-columns-spanned="2">
                  <text:p text:style-name="table_al"/>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3">
                  <text:p text:style-name="table_al">Indien een begroting als bedoeld in 1.17.4 is uitgebracht, wordt een</text:p>
                  <text:p text:style-name="table_al">aanvraag pas in behandeling genomen nadat de uitgebrachte</text:p>
                  <text:p text:style-name="table_al">begroting is geaccordeerd.</text:p>
                </table:table-cell>
                <table:table-cell table:style-name="entry" table:number-rows-spanned="1" table:number-columns-spanned="2">
                  <text:p text:style-name="table_al"/>
                  <text:p text:style-name="table_al"/>
                  <text:p text:style-name="table_al"/>
                  <text:p text:style-name="table_al">-</text:p>
                </table:table-cell>
              </table:table-row>
              <table:table-row table:style-name="row">
                <table:table-cell table:style-name="entry" table:number-rows-spanned="1" table:number-columns-spanned="5">
                  <text:p text:style-name="table_al">
                    <text:span text:style-name="nadrukvet">Hoofdstuk 18 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47,30</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2">
                  <text:p text:style-name="table_al">€ 47,30</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57,25</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3">
                  <text:p text:style-name="table_al">voor aanleg, verplaatsen of wijzigen  van een gehandicaptenparkeerplaats</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1.18.4.1</text:p>
                </table:table-cell>
                <table:table-cell table:style-name="entry" table:number-rows-spanned="1" table:number-columns-spanned="3">
                  <text:p text:style-name="table_al">naast het tarief genoemd in 1.18.4: voor de aanleg van een nieuwe gehandicapten parkeerplaats op kenteken</text:p>
                </table:table-cell>
                <table:table-cell table:style-name="entry" table:number-rows-spanned="1" table:number-columns-spanned="2">
                  <text:p text:style-name="table_al">€ 111,65</text:p>
                </table:table-cell>
              </table:table-row>
              <table:table-row table:style-name="row">
                <table:table-cell table:style-name="entry" table:number-rows-spanned="1" table:number-columns-spanned="2">
                  <text:p text:style-name="table_al">1.18.4.2</text:p>
                </table:table-cell>
                <table:table-cell table:style-name="entry" table:number-rows-spanned="1" table:number-columns-spanned="3">
                  <text:p text:style-name="table_al">naast het tarief genoemd in 1.18.4 voor tot het verplaatsen van een bestaande gehandicaptenparkeerplaats binnen de gemeente </text:p>
                </table:table-cell>
                <table:table-cell table:style-name="entry" table:number-rows-spanned="1" table:number-columns-spanned="2">
                  <text:p text:style-name="table_al">€ 55,85</text:p>
                </table:table-cell>
              </table:table-row>
              <table:table-row table:style-name="row">
                <table:table-cell table:style-name="entry" table:number-rows-spanned="1" table:number-columns-spanned="2">
                  <text:p text:style-name="table_al">1.18.4.3</text:p>
                </table:table-cell>
                <table:table-cell table:style-name="entry" table:number-rows-spanned="1" table:number-columns-spanned="3">
                  <text:p text:style-name="table_al">naast het tarief genoemd in 1.18.4 voor het wijzigen van een onderbord met kenteken </text:p>
                </table:table-cell>
                <table:table-cell table:style-name="entry" table:number-rows-spanned="1" table:number-columns-spanned="2">
                  <text:p text:style-name="table_al">€ 3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text:span>
                    <text:span text:style-name="nadrukvet">19</text:span>
                    <text:span text:style-name="nadrukvet">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3">
                  <text:p text:style-name="table_al">voor een ontheffing van het sluitingsuur ten behoeve van een horecabedrijf als bedoeld in artikel 2:29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3">
                  <text:p text:style-name="table_al">a. voor één uur of een gedeelte daarvan</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3">
                  <text:p text:style-name="table_al">b. voor het tweede uur of een gedeelte daarvan</text:p>
                </table:table-cell>
                <table:table-cell table:style-name="entry" table:number-rows-spanned="1" table:number-columns-spanned="2">
                  <text:p text:style-name="table_al">€ 28,30</text:p>
                </table:table-cell>
              </table:table-row>
              <table:table-row table:style-name="row">
                <table:table-cell table:style-name="entry" table:number-rows-spanned="1" table:number-columns-spanned="2">
                  <text:p text:style-name="table_al">1.19.2.3</text:p>
                </table:table-cell>
                <table:table-cell table:style-name="entry" table:number-rows-spanned="1" table:number-columns-spanned="3">
                  <text:p text:style-name="table_al">c. voor langer dan 2 uren </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2">
                  <text:p text:style-name="table_al">1.19.2.4</text:p>
                </table:table-cell>
                <table:table-cell table:style-name="entry" table:number-rows-spanned="1" table:number-columns-spanned="3">
                  <text:p text:style-name="table_al">d. die tot wederopzegging is verleend, gekoppeld aan het horecaconvenant </text:p>
                </table:table-cell>
                <table:table-cell table:style-name="entry" table:number-rows-spanned="1" table:number-columns-spanned="2">
                  <text:p text:style-name="table_al">€ 283,00</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3">
                  <text:p text:style-name="table_al">tot het verkrijgen van een vergunning als bedoeld in artikel 2:72 van de Algemene plaatselijke verordening (vergunning consumentenvuurwerk)</text:p>
                </table:table-cell>
                <table:table-cell table:style-name="entry" table:number-rows-spanned="1" table:number-columns-spanned="2">
                  <text:p text:style-name="table_al">€ 135,85</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3">
                  <text:p text:style-name="table_al">vervallen (vent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3">
                  <text:p text:style-name="table_al">gewaarmerkte afschriften van stukken, voor zover daarvoor niet elders in deze tabel of in een andere wettelijke regeling een tarief is opgenomen,</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1.19.5.4</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text:p>
                </table:table-cell>
                <table:table-cell table:style-name="entry" table:number-rows-spanned="1" table:number-columns-spanned="2">
                  <text:p text:style-name="table_al">€ 22,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6">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zoals bedoeld in meest recent vastgestelde en geldende Bouwkostenbel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A</text:span>
                    <text:span text:style-name="nadrukvet"/>
                    <text:span text:style-name="nadrukvet">Projectuitvoeringsbeslu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A.1 </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project in het kader van de Wabo vergunbaar is</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de beoordeling van een vooroverleg om een omgevingsvergunning: 50% van alle onder hoofdstuk 3 genoemde tarieven, met uitzondering van het genoemde in 2.3.1.2 tot en met 2.3.1.4 (welstand, agrarisch advies en achteraf ingediende aanvraag) van de leges zoals deze bij een daadwerkelijke aanvraag om een omgevingsvergunning voor het project zouden worden vastgesteld.</text:p>
                </table:table-cell>
                <table:table-cell table:style-name="entry" table:number-rows-spanned="1" table:number-columns-spanned="2">
                  <text:p text:style-name="table_al"/>
                  <text:p text:style-name="table_al"/>
                  <text:p text:style-name="table_al"/>
                  <text:p text:style-name="table_al">50%</text:p>
                </table:table-cell>
              </table:table-row>
              <table:table-row table:style-name="row">
                <table:table-cell table:style-name="entry" table:number-rows-spanned="1" table:number-columns-spanned="3">
                  <text:p text:style-name="table_al"/>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 A</text:p>
                </table:table-cell>
                <table:table-cell table:style-name="entry" table:number-rows-spanned="1" table:number-columns-spanned="2">
                  <text:p text:style-name="table_al">Het tarief voor het in behandeling nemen van een aanvraag om omgevingsvergunning in combinatie met een evenementenvergunningen zoals bedoeld in Titel 3, hoofdstuk 2 van deze verordening is</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2.500 euro of minder bedragen voor ieder 500 euro of gedeelte daarvan</text:p>
                </table:table-cell>
                <table:table-cell table:style-name="entry" table:number-rows-spanned="1" table:number-columns-spanned="2">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e 500 euro of gedeelte daarvan, waarmede de bouwkosten de som van 2.500 euro overschrijden tot een bedrag van 50.000 eu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e 500 euro of gedeelte daarvan, waarmede de bouwkosten de som van 50.000 euro overschrijden tot een bedrag van 200.000 eu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vermeerderd met</text:p>
                </table:table-cell>
                <table:table-cell table:style-name="entry" table:number-rows-spanned="1" table:number-columns-spanned="2">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e 500 euro of gedeelte daarvan, waarmede de bouwkosten de som van 200.000 euro overschrijden tot een bedrag van 500.000 eu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e 500 euro of gedeelte daarvan, waarmede de bouwkosten de som van 500.000 euro overschrij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Met dien verstande dat een maximum geldt van € 800.00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cur">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Voor een advies als bedoeld in de artikelen 12 en 48 van de Woningwet of artikel 11 e.v. van de Monumentenwet 1988 wordt de verschuldigde leges berekend overeenkomstig de uitgangspunten zoals die door de “MOOI Noord-Holland adviseurs omgevingskwaliteit” (voorheen WZNH) voor de berekening van de tarieven voor welstandsadviezen zijn vastgesteld, of zoals deze laatstelijk zijn vervangen of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bestaande bedrijven </text:p>
                </table:table-cell>
                <table:table-cell table:style-name="entry" table:number-rows-spanned="1" table:number-columns-spanned="2">
                  <text:p text:style-name="table_al">€ 825,00</text:p>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nieuwe vestigingen en/of beoordeling bedrijfsplan </text:p>
                </table:table-cell>
                <table:table-cell table:style-name="entry" table:number-rows-spanned="1" table:number-columns-spanned="2">
                  <text:p text:style-name="table_al">€ 980,00</text:p>
                  <text:p text:style-name="table_al"/>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inclusief uitspraken van commissie voor bezwaar en beroep en/of gerechtelijke uitspraken </text:p>
                </table:table-cell>
                <table:table-cell table:style-name="entry" table:number-rows-spanned="1" table:number-columns-spanned="2">
                  <text:p text:style-name="table_al">€ 1.035,00</text:p>
                  <text:p text:style-name="table_al"/>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2">
                  <text:p text:style-name="table_al">nadere adviezen op eerder uitgebrachte adviezen </text:p>
                </table:table-cell>
                <table:table-cell table:style-name="entry" table:number-rows-spanned="1" table:number-columns-spanned="2">
                  <text:p text:style-name="table_al">€ 495,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2">
                  <text:p text:style-name="table_al">second opinion</text:p>
                </table:table-cell>
                <table:table-cell table:style-name="entry" table:number-rows-spanned="1" table:number-columns-spanned="2">
                  <text:p text:style-name="table_al">€ 1.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hoofdstuk 3 bedraagt het tarief, indien de in dat onderdeel bedoelde aanvraag wordt ingediend na aanvang of gereedkomen van de activiteit:</text:p>
                </table:table-cell>
                <table:table-cell table:style-name="entry" table:number-rows-spanned="1" table:number-columns-spanned="2">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p text:style-name="table_al">
                    <text:span text:style-name="nadrukcur">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
                        <text:span text:style-name="nadrukvet">
                          <text:span text:style-name="nadrukcur">Planologisch strijdig gebruik waarbij <text:span text:style-name="nadrukondlijn">tevens</text:span> sprake is van een bouwactiviteit</text:span>
                        </text:spa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is</text:p>
                  <text:p text:style-name="table_al">beoordeeld (binnenplanse afwijking):</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is beoordeeld (buitenplanse kleine afwijking):</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3.65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is beoordeeld (tijdelijke afwijking):</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is beoordeeld (afwijking van exploitatieplan):</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570,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570,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
                        <text:span text:style-name="nadrukvet">
                          <text:span text:style-name="nadrukcur">Planologisch strijdig gebruik waarbij <text:span text:style-name="nadrukondlijn">geen</text:span> sprake is van een bouwactiviteit</text:span>
                        </text:spa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is beoordeeld (binnenplanse afwijking):</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is beoordeeld (buitenplanse kleine afwijking):</text:p>
                </table:table-cell>
                <table:table-cell table:style-name="entry" table:number-rows-spanned="1" table:number-columns-spanned="2">
                  <text:p text:style-name="table_al">€ 342,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3.65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tweede lid, van de Wabo is beoordeeld (tijdelijke afwijking)</text:p>
                </table:table-cell>
                <table:table-cell table:style-name="entry" table:number-rows-spanned="1" table:number-columns-spanned="2">
                  <text:p text:style-name="table_al">€ 228,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is beoordeeld (afwijking van exploitatieplan):</text:p>
                </table:table-cell>
                <table:table-cell table:style-name="entry" table:number-rows-spanned="1" table:number-columns-spanned="2">
                  <text:p text:style-name="table_al">€ 342,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570,9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570,9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3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2">
                  <text:p text:style-name="table_al">van 0 tot 100 m2 een bedrag van </text:p>
                </table:table-cell>
                <table:table-cell table:style-name="entry" table:number-rows-spanned="1" table:number-columns-spanned="2">
                  <text:p text:style-name="table_al">€ 905,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2">
                  <text:p text:style-name="table_al">van 100 m2 tot 500 m2</text:p>
                </table:table-cell>
                <table:table-cell table:style-name="entry" table:number-rows-spanned="1" table:number-columns-spanned="2">
                  <text:p text:style-name="table_al">€ 83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2,67 per m2 van de gebruiksoppervlakte van het gebouw of in voorkomend geval het bouwdeel of een gedeelte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2">
                  <text:p text:style-name="table_al">van 500 m2 tot 2.000 m2</text:p>
                </table:table-cell>
                <table:table-cell table:style-name="entry" table:number-rows-spanned="1" table:number-columns-spanned="2">
                  <text:p text:style-name="table_al">€ 1.4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1,54 per m2 van de gebruiksoppervlakte van het gebouw of in voorkomend geval het bouwdeel of een gedeelte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2">
                  <text:p text:style-name="table_al">van 2.000 m2 tot 5.000 m2</text:p>
                </table:table-cell>
                <table:table-cell table:style-name="entry" table:number-rows-spanned="1" table:number-columns-spanned="2">
                  <text:p text:style-name="table_al">€ 2.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86 per m2 van de gebruiksoppervlakte van het gebouw of in voorkomend geval het bouwdeel of gedeelte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2">
                  <text:p text:style-name="table_al">van 5.000 m2 tot 50.000 m2</text:p>
                </table:table-cell>
                <table:table-cell table:style-name="entry" table:number-rows-spanned="1" table:number-columns-spanned="2">
                  <text:p text:style-name="table_al">€ 6.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12 per m2 van de gebruiksoppervlakte van het gebouw of in voorkomend geval het bouwdeel of een gedeelte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2">
                  <text:p text:style-name="table_al">van 50.000 m2 of meer</text:p>
                </table:table-cell>
                <table:table-cell table:style-name="entry" table:number-rows-spanned="1" table:number-columns-spanned="2">
                  <text:p text:style-name="table_al">€ 13.58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 beheersverordening of voorbereidingsbesluit is bepaald, bedoeld in artikel 2.1, eerste lid, onder g, van de Wabo bedraagt het tarief:</text:p>
                </table:table-cell>
                <table:table-cell table:style-name="entry" table:number-rows-spanned="1" table:number-columns-spanned="2">
                  <text:p text:style-name="table_al"> € 228,5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span text:style-name="nadrukvet">
                      <text:span text:style-name="nadrukcur">/inrichten bouwplaats(opsla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onder e en k , van de Wabo, bedraagt het tarief:</text:p>
                </table:table-cell>
                <table:table-cell table:style-name="entry" table:number-rows-spanned="1" table:number-columns-spanned="1">
                  <text:p text:style-name="table_al">€ 2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 2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570,9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570,95</text:p>
                </table:table-cell>
              </table:table-row>
              <table:table-row table:style-name="row">
                <table:table-cell table:style-name="entry" table:number-rows-spanned="1" table:number-columns-spanned="1">
                  <text:p text:style-name="table_al">2.3.12 A</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570,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570,95</text:p>
                  <text:p text:style-name="table_al"/>
                </table:table-cell>
              </table:table-row>
              <table:table-row table:style-name="row">
                <table:table-cell table:style-name="entry" table:number-rows-spanned="1" table:number-columns-spanned="1">
                  <text:p text:style-name="table_al">2.3.13 A</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570,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0</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8,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column table:style-name="id1-3-2-4-17-1-11"/>
              <table:table-row table:style-name="row">
                <table:table-cell table:style-name="entry" table:number-rows-spanned="1" table:number-columns-spanned="4">
                  <text:p text:style-name="table_al">2.3.16</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3.16.1 </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3">
                  <text:p text:style-name="table_al">€ 228,50</text:p>
                </table:table-cell>
              </table:table-row>
              <table:table-row table:style-name="row">
                <table:table-cell table:style-name="entry" table:number-rows-spanned="1" table:number-columns-spanned="4">
                  <text:p text:style-name="table_al">2.3.16.2 </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3">
                  <text:p text:style-name="table_al">€ 228,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3.17</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begroting</text:p>
                </table:table-cell>
              </table:table-row>
              <table:table-row table:style-name="row">
                <table:table-cell table:style-name="entry" table:number-rows-spanned="1" table:number-columns-spanned="4">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begroting</text:p>
                </table:table-cell>
              </table:table-row>
              <table:table-row table:style-name="row">
                <table:table-cell table:style-name="entry" table:number-rows-spanned="1" table:number-columns-spanned="4">
                  <text:p text:style-name="table_al">2.3.18</text:p>
                </table:table-cell>
                <table:table-cell table:style-name="entry" table:number-rows-spanned="1" table:number-columns-spanned="3">
                  <text:p text:style-name="table_al">Verklaring van geen bedenk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3.18.1.1</text:p>
                </table:table-cell>
                <table:table-cell table:style-name="entry" table:number-rows-spanned="1" table:number-columns-spanned="3">
                  <text:p text:style-name="table_al">indien de gemeenteraad een verklaring van geen bedenkingen moet afgegeven, bedraagt het tarief</text:p>
                </table:table-cell>
                <table:table-cell table:style-name="entry" table:number-rows-spanned="1" table:number-columns-spanned="3">
                  <text:p text:style-name="table_al">€ 570,95</text:p>
                </table:table-cell>
              </table:table-row>
              <table:table-row table:style-name="row">
                <table:table-cell table:style-name="entry" table:number-rows-spanned="1" table:number-columns-spanned="4">
                  <text:p text:style-name="table_al">2.3.18.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begroting</text:p>
                </table:table-cell>
              </table:table-row>
              <table:table-row table:style-name="row">
                <table:table-cell table:style-name="entry" table:number-rows-spanned="1" table:number-columns-spanned="4">
                  <text:p text:style-name="table_al">2.3.18.2</text:p>
                </table:table-cell>
                <table:table-cell table:style-name="entry"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begroting</text:p>
                </table:table-cell>
              </table:table-row>
              <table:table-row table:style-name="row">
                <table:table-cell table:style-name="entry" table:number-rows-spanned="1" table:number-columns-spanned="4">
                  <text:p text:style-name="table_al">
                    <text:span text:style-name="nadrukvet">Hoofdstuk 4 </text:span>
                  </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4.1</text:p>
                </table:table-cell>
                <table:table-cell table:style-name="entry" table:number-rows-spanned="1" table:number-columns-spanned="3">
                  <text:p text:style-name="table_al">Indien de aanvraag om een omgevingsvergunning is voorafgegaan door een aanvraag om vooroverleg als bedoeld in hoofdstuk 2, waarop de eerstgenoemde aanvraag betrekking heeft, wordt 50% in mindering gebracht op de leges voor het in behandeling nemen van de aanvraag om de omgevingsvergunning bedoeld in hoofdstuk 3 met uitzondering van 2.3.12 tot en met 2.3.14 (welstand, agrarisch advies en achteraf ingediende aanvraag). </text:p>
                  <text:p text:style-name="table_al">Dit geldt niet voor onderdelen in de aanvraag die zijn komen te vervallen ten opzichte van het vooroverleg.</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4">
                  <text:p text:style-name="table_al">2.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5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5.1</text:p>
                </table:table-cell>
                <table:table-cell table:style-name="entry" table:number-rows-spanned="1" table:number-columns-spanned="3">
                  <text:p text:style-name="table_al">
                    <text:span text:style-name="nadrukcur">
                      <text:span text:style-name="nadrukcur">Teruggaaf als gevolg van intrekking <text:span text:style-name="nadrukondlijn">aanvraag</text:span> omgevingsvergunn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ls een aanvrager zijn aanvraag om een omgevingsvergunning voor een project dat geheel of gedeeltelijk bestaat uit de volgende limitatief genoemde onderdelen; 2.3.1.1 (bouwactiviteiten), 2.3.2 (aanlegactiviteiten), 2.3.5 (Brandveiligheid), 2.3.7 (sloopactiviteit), 2.3.8 (aanleggen werk), 2.3.9 (uitweg/inrit) en 2.3.11(handelsreclame) intrekt terwijl deze reeds in behandeling is genomen door de gemeente of door de gemeente buiten behandeling is gesteld, bestaat aanspraak op teruggaaf van een deel van de leges.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5.1.1 </text:p>
                </table:table-cell>
                <table:table-cell table:style-name="entry" table:number-rows-spanned="1" table:number-columns-spanned="3">
                  <text:p text:style-name="table_al">indien de aanvraag wordt ingetrokken door de aanvrager dan wel buiten behandeling is gesteld na het in behandeling nemen ervan 50 % van de op grond van die onderdelen voor de betreffende activiteit verschuldigde leges;</text:p>
                  <text:p text:style-name="table_al"/>
                </table:table-cell>
                <table:table-cell table:style-name="entry" table:number-rows-spanned="1" table:number-columns-spanned="3">
                  <text:p text:style-name="table_al">50 %</text:p>
                  <text:p text:style-name="table_al"/>
                  <text:p text:style-name="table_al"/>
                </table:table-cell>
              </table:table-row>
              <table:table-row table:style-name="row">
                <table:table-cell table:style-name="entry" table:number-rows-spanned="1" table:number-columns-spanned="4">
                  <text:p text:style-name="table_al">2.5.2 </text:p>
                </table:table-cell>
                <table:table-cell table:style-name="entry" table:number-rows-spanned="1" table:number-columns-spanned="3">
                  <text:p text:style-name="table_al">
                    <text:span text:style-name="nadrukcur">
                      <text:span text:style-name="nadrukcur">Teruggaaf als gevolg van intrekking <text:span text:style-name="nadrukondlijn">verleende</text:span> omgevingsvergunn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ls de gemeente een verleende omgevingsvergunning voor een project dat geheel of gedeeltelijk bestaat uit bouwactiviteiten als bedoeld in onderdeel 2.3.1.1 intrekt op aanvraag van de vergunninghouder, bestaat aanspraak op teruggaaf van een deel van de leges, mits deze aanvraag is ingediend binnen 2 jaren na het onherroepelijk worden van de vergunning en van de vergunning geen gebruik is gemaakt. De teruggaaf bedraagt:</text:p>
                </table:table-cell>
                <table:table-cell table:style-name="entry" table:number-rows-spanned="1" table:number-columns-spanned="3">
                  <text:p text:style-name="table_al">25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5.3 </text:p>
                </table:table-cell>
                <table:table-cell table:style-name="entry" table:number-rows-spanned="1" table:number-columns-spanned="4">
                  <text:p text:style-name="table_al">
                    <text:span text:style-name="nadrukcur">Teruggaaf als gevolg van het <text:span text:style-name="nadrukondlijn">weigeren</text:span> van een omgevingsvergunning voor bouw-, aanleg- of sloop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5.3.1</text:p>
                </table:table-cell>
                <table:table-cell table:style-name="entry" table:number-rows-spanned="1" table:number-columns-spanned="4">
                  <text:p text:style-name="table_al">Als de gemeente een omgevingsvergunning voor een project dat geheel of gedeeltelijk bestaat uit bouwactiviteiten als bedoeld in de onderdeel 2.3.1.1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3">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5.4</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Een bedrag minder dan € 50,-- wordt niet terug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5.5</text:p>
                </table:table-cell>
                <table:table-cell table:style-name="entry" table:number-rows-spanned="1" table:number-columns-spanned="4">
                  <text:p text:style-name="table_al">Geen teruggaaf legesdeel advies of verklaring van geen bedenkingen, welstand,ontheffingen, vooroverleg, agrarische commissie, achteraf ingediende aanvraag, natuurbescherming, flora en faunawet, beoordeling bodemrapport en in geval van weigering of intrekking na verlening uitweg, andere activiteiten 2.3.14 en brandveiligheid 2.3 alsmede van de leges</text:p>
                  <text:p text:style-name="table_al">verschuldigd op grond van de onderdelen 2.3.16 tot en met 2.3.18.</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6 Intrekking omgevingsvergunning (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7 Wijziging omgevingsvergunning als gevolg van wijziging project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7</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3">
                  <text:p text:style-name="table_al">€ 228,50</text:p>
                </table:table-cell>
              </table:table-row>
              <table:table-row table:style-name="row">
                <table:table-cell table:style-name="entry" table:number-rows-spanned="1" table:number-columns-spanned="3">
                  <text:p text:style-name="table_al">2.7.1</text:p>
                </table:table-cell>
                <table:table-cell table:style-name="entry" table:number-rows-spanned="1" table:number-columns-spanned="4">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onder 2.3 vermeerderd met.</text:p>
                </table:table-cell>
                <table:table-cell table:style-name="entry" table:number-rows-spanned="1" table:number-columns-spanned="3">
                  <text:p text:style-name="table_al">€ 228,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Het vorenstaande vindt geen toepassing indien de afwijking zodanig is dat naar de omstandigheden beoordeeld van een nieuw bouwplan sprake 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8 Bestemmingswijzigingen zonder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3">
                  <text:p text:style-name="table_al">€ 4.382,35</text:p>
                </table:table-cell>
              </table:table-row>
              <table:table-row table:style-name="row">
                <table:table-cell table:style-name="entry" table:number-rows-spanned="1" table:number-columns-spanned="3">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3">
                  <text:p text:style-name="table_al">€ 4.382,35</text:p>
                </table:table-cell>
              </table:table-row>
              <table:table-row table:style-name="row">
                <table:table-cell table:style-name="entry" table:number-rows-spanned="1" table:number-columns-spanned="3">
                  <text:p text:style-name="table_al">2.8.3</text:p>
                </table:table-cell>
                <table:table-cell table:style-name="entry" table:number-rows-spanned="1" table:number-columns-spanned="4">
                  <text:p text:style-name="table_al">Lid 2.8.2 is niet van toepassing voor een wijziging van het bestemmingsplan “Heemskerk Buitengebied 2015” in het geval het betreft een wijziging van een bedrijfswoning binnen de bestemming “Agrarisch- tuinbouwconcentratiegebied” naar de bestemming “Overig-tuinderwoning”.</text:p>
                  <text:p text:style-name="table_al">Het tarief inzake die wijziging bedraagt:</text:p>
                </table:table-cell>
                <table:table-cell table:style-name="entry" table:number-rows-spanned="1" table:number-columns-spanned="3">
                  <text:p text:style-name="table_al">€ 342,55</text:p>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9 Sloopmelding</text:span>
                    <text:span text:style-name="nadrukvet">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10 In deze titel niet benoemd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3">
                  <text:p text:style-name="table_al">€ 228,5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6">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2">
                  <text:p text:style-name="table_al">€ 283,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2">
                  <text:p text:style-name="table_al">een gewijzigde vergunning als bedoeld onder 3.1.1</text:p>
                </table:table-cell>
                <table:table-cell table:style-name="entry" table:number-rows-spanned="1" table:number-columns-spanned="2">
                  <text:p text:style-name="table_al">€ 169,80</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2">
                  <text:p text:style-name="table_al">een vergunning ten behoeve van het exploiteren van een terras in het kader van een horecabedrijf indien de aanvraag niet gelijktijdig met een aanvraag als bedoeld onder 3.1.1 of 3.1.1.1 is ingediend </text:p>
                </table:table-cell>
                <table:table-cell table:style-name="entry" table:number-rows-spanned="1" table:number-columns-spanned="2">
                  <text:p text:style-name="table_al">€ 107,55</text:p>
                </table:table-cell>
              </table:table-row>
              <table:table-row table:style-name="row">
                <table:table-cell table:style-name="entry" table:number-rows-spanned="1" table:number-columns-spanned="2">
                  <text:p text:style-name="table_al">3.1.1.3</text:p>
                </table:table-cell>
                <table:table-cell table:style-name="entry" table:number-rows-spanned="1" table:number-columns-spanned="2">
                  <text:p text:style-name="table_al">Het tarief bedraagt terzake van het in behandeling nemen van een aanvraag tot het verkrijgen van een gewijzigde vergunning in verband met het bijschrijven van één of meer leidinggevenden op een eerder verleende vergunning, als bedoeld in artikel 3 van de Drank- en Horecawet.</text:p>
                </table:table-cell>
                <table:table-cell table:style-name="entry" table:number-rows-spanned="1" table:number-columns-spanned="2">
                  <text:p text:style-name="table_al">€ 169,8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2">
                  <text:p text:style-name="table_al">€ 107,55</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2">
                  <text:p text:style-name="table_al">€ 107,55</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Het tarief bedraagt voor het in behandeling nemen van een aanvraag tot het instellen van een collectief terras</text:p>
                </table:table-cell>
                <table:table-cell table:style-name="entry" table:number-rows-spanned="1" table:number-columns-spanned="2">
                  <text:p text:style-name="table_al">€ 107,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4, eerste lid, van de Algemene plaatselijke verordening (evenementenvergun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minder dan 200 bezoekers</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3.2.1.1.2</text:p>
                </table:table-cell>
                <table:table-cell table:style-name="entry" table:number-rows-spanned="1" table:number-columns-spanned="2">
                  <text:p text:style-name="table_al">vanaf 200 tot 1.000 bezoekers</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3.2.1.1.3</text:p>
                </table:table-cell>
                <table:table-cell table:style-name="entry" table:number-rows-spanned="1" table:number-columns-spanned="2">
                  <text:p text:style-name="table_al">vanaf 1.000 tot 5.000 bezoekers</text:p>
                </table:table-cell>
                <table:table-cell table:style-name="entry" table:number-rows-spanned="1" table:number-columns-spanned="2">
                  <text:p text:style-name="table_al">€ 400,00</text:p>
                </table:table-cell>
              </table:table-row>
              <table:table-row table:style-name="row">
                <table:table-cell table:style-name="entry" table:number-rows-spanned="1" table:number-columns-spanned="2">
                  <text:p text:style-name="table_al">3.2.1.1.4</text:p>
                </table:table-cell>
                <table:table-cell table:style-name="entry" table:number-rows-spanned="1" table:number-columns-spanned="2">
                  <text:p text:style-name="table_al">vanaf 5.000 tot 10.000 bezoekers </text:p>
                </table:table-cell>
                <table:table-cell table:style-name="entry" table:number-rows-spanned="1" table:number-columns-spanned="2">
                  <text:p text:style-name="table_al">€ 800,00</text:p>
                </table:table-cell>
              </table:table-row>
              <table:table-row table:style-name="row">
                <table:table-cell table:style-name="entry" table:number-rows-spanned="1" table:number-columns-spanned="2">
                  <text:p text:style-name="table_al">3.2.1.1.5</text:p>
                </table:table-cell>
                <table:table-cell table:style-name="entry" table:number-rows-spanned="1" table:number-columns-spanned="2">
                  <text:p text:style-name="table_al">vanaf 10.000 bezoekers </text:p>
                </table:table-cell>
                <table:table-cell table:style-name="entry" table:number-rows-spanned="1" table:number-columns-spanned="2">
                  <text:p text:style-name="table_al">€ 1.000,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Boven de in voorgaande leden genoemde tarieven is een toeslag van </text:p>
                  <text:p text:style-name="table_al">25 %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Seks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Het tarief bedraagt voor het in behandeling nemen van een aanvraag tot</text:p>
                  <text:p text:style-name="table_al">het verlenen of verlengen van een vergunning als bedoeld in artikel </text:p>
                  <text:p text:style-name="table_al">3:3 van de Algemene plaatselijke verorden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voor de exploitatie van een prostitutiebedrijf </text:p>
                </table:table-cell>
                <table:table-cell table:style-name="entry" table:number-rows-spanned="1" table:number-columns-spanned="2">
                  <text:p text:style-name="table_al">€ 656,7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voor de exploitatie van een prostitutiebedrijf waarbij er ten hoogste één prostituee werkzaam is </text:p>
                </table:table-cell>
                <table:table-cell table:style-name="entry" table:number-rows-spanned="1" table:number-columns-spanned="2">
                  <text:p text:style-name="table_al">€ 555,2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2">
                  <text:p text:style-name="table_al">voor de exploitatie van een escortbedrijf</text:p>
                </table:table-cell>
                <table:table-cell table:style-name="entry" table:number-rows-spanned="1" table:number-columns-spanned="2">
                  <text:p text:style-name="table_al">€ 555,20</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2">
                  <text:p text:style-name="table_al">voor het wijzigen van een vergunning in verband met een wijziging van het</text:p>
                  <text:p text:style-name="table_al">beheer in een seksbedrijf als bedoeld in artikel 3:13 letter d van de </text:p>
                  <text:p text:style-name="table_al">Algemene plaatselijke verordening </text:p>
                </table:table-cell>
                <table:table-cell table:style-name="entry" table:number-rows-spanned="1" table:number-columns-spanned="2">
                  <text:p text:style-name="table_al">€ 555,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text:span>
                    <text:span text:style-name="nadrukve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een vergunning voor een vaste standplaats als bedoeld in artikel 5:18 Algemene plaatselijke verordening.</text:p>
                </table:table-cell>
                <table:table-cell table:style-name="entry" table:number-rows-spanned="1" table:number-columns-spanned="2">
                  <text:p text:style-name="table_al">€ 261,40</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2">
                  <text:p text:style-name="table_al">een vergunning voor een tijdelijke standplaats als bedoeld in artikel 5:18 Algemene plaatselijke verordening..</text:p>
                </table:table-cell>
                <table:table-cell table:style-name="entry" table:number-rows-spanned="1" table:number-columns-spanned="2">
                  <text:p text:style-name="table_al">€ 130,75</text:p>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2">
                  <text:p text:style-name="table_al">indien een vergunning als bedoeld in 3.5.1 en 3.5.2 niet wordt verleend als gevolg van een intrekking, weigering of afwijzing van de aanvraag dan wordt op de aldaar genoemde tarieven een teruggave verleend van 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4</text:p>
                </table:table-cell>
                <table:table-cell table:style-name="entry" table:number-rows-spanned="1" table:number-columns-spanned="2">
                  <text:p text:style-name="table_al">in afwijking van het bepaalde in 3.5.1, 3.5.2 en 3.5.3 bedraagt het tarief indien de standplaatsvergunning wordt aangevraagd voor een niet-commercieel doel, uitsluitend op de daartoe aangewezen locaties.</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tot het verlenen van een ontheffing in het kader van de Winkeltijdenwet of het Vrijstellingenbesluit Winkeltijdenwet</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2">
                  <text:p text:style-name="table_al">tot het verlenen van toestemming om een in onderdeel 3.6.1 bedoelde ontheffing over te dragen aan een ander</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3.6.3</text:p>
                </table:table-cell>
                <table:table-cell table:style-name="entry" table:number-rows-spanned="1" table:number-columns-spanned="2">
                  <text:p text:style-name="table_al">tot het intrekken of wijzigen van een in onderdeel 3.6.1 bedoelde ontheffing</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7 </text:span>
                    <text:span text:style-name="nadrukvet">Kinderopva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1</text:p>
                </table:table-cell>
                <table:table-cell table:style-name="entry" table:number-rows-spanned="1" table:number-columns-spanned="2">
                  <text:p text:style-name="table_al">een aanvraag tot het in exploitatie nemen van een kindercentrum of gastouderbureau als bedoeld in artikel 1.45, eerste lid, Wet kinderopvang.</text:p>
                </table:table-cell>
                <table:table-cell table:style-name="entry" table:number-rows-spanned="1" table:number-columns-spanned="2">
                  <text:p text:style-name="table_al">€ 639,90</text:p>
                </table:table-cell>
              </table:table-row>
              <table:table-row table:style-name="row">
                <table:table-cell table:style-name="entry" table:number-rows-spanned="1" table:number-columns-spanned="2">
                  <text:p text:style-name="table_al">3.7.2</text:p>
                </table:table-cell>
                <table:table-cell table:style-name="entry" table:number-rows-spanned="1" table:number-columns-spanned="2">
                  <text:p text:style-name="table_al">een aanvraag tot het bieden van gastouderopvang als bedoeld in artikel 1.45, tweede lid Wet kinderopvang, waarbij de leges is verschuldigd door de aanvrager</text:p>
                </table:table-cell>
                <table:table-cell table:style-name="entry" table:number-rows-spanned="1" table:number-columns-spanned="2">
                  <text:p text:style-name="table_al">€ 21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text:span>
                    <text:span text:style-name="nadrukvet">8 </text:span>
                    <text:span text:style-name="nadrukvet">In deze titel niet benoemde vergunning, ontheffing of andere </text:span>
                    <text:span text:style-name="nadrukvet"/>
                    <text:span text:style-name="nadrukvet">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22,60</text:p>
                </table:table-cell>
              </table:table-row>
            </table:table>
            <text:p text:style-name="table_bottom"/>
          </text:section>
          <text:p text:style-name="al"/>
          <text:p text:style-name="al"/>
          <text:p text:style-name="al"/>
          <text:p text:style-name="al">Behoort bij het raadsbesluit van 19 december 2019 nr. ,</text:p>
          <text:p text:style-name="al">De griffier van de gemeente Heems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7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BIVO/2019/30503</meta:user-defined>
    <meta:user-defined meta:name="DCTERMS.alternative">Legesverordening 2020</meta:user-defined>
    <dc:language>nl</dc:language>
    <meta:user-defined meta:name="OVERHEID.Gemeente/DC.spatial">Heemskerk</meta:user-defined>
    <meta:user-defined meta:name="DC.title">Verordening van de gemeenteraad van de gemeente Heemskerk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5767</meta:user-defined>
    <meta:user-defined meta:name="OVERHEIDop.betreftRegeling">CVDR634077_1</meta:user-defined>
    <meta:user-defined meta:name="xs:date/OVERHEIDop.startdatum">2019-12-25</meta:user-defined>
    <meta:user-defined meta:name="OVERHEIDop.GmbID/DC.identifier">gmb-2019-315767</meta:user-defined>
    <meta:user-defined meta:name="OVERHEIDop.versieInformatie"/>
  </office:meta>
</office:document-meta>
</file>