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Tholenseweg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445</text:span>
          </text:p>
            <text:p text:style-name="common-al">Gemeente Amstelveen heeft op 20 december 2019 een besluit genomen op de aanvraag omgevingsvergunning voor het plaatsen van drie kozijnen in de voorgevel van de berging. De locatie is Tholenseweg 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7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9.97 480743.64</meta:user-defined>
    <meta:user-defined meta:name="DC.title">Gemeente Amstelveen - aanvraag omgevingsvergunning - - Tholenseweg 70 in Amstelveen</meta:user-defined>
    <meta:user-defined meta:name="OVERHEID.PostcodeHuisnummer/OVERHEIDop.postcodeHuisnummer">1181KG 64</meta:user-defined>
    <meta:user-defined meta:name="OVERHEIDop.straatnaam">Tholenseweg</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766</meta:user-defined>
    <meta:user-defined meta:name="OVERHEIDop.GmbID/DC.identifier">gmb-2019-315766</meta:user-defined>
    <meta:user-defined meta:name="OVERHEIDop.versieInformatie"/>
  </office:meta>
</office:document-meta>
</file>